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perceel WHE00 F 5715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ontvingen wij een aanvraag voor een ontheffing Wet Natuurbescherming houtopstanden voor de locatie perceel WHE00 F 5715 (ged.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 99 bellen.</text:p>
            <text:p text:style-name="common-al">In het besluit kunt u lezen over de mogelijkheid voor het indienen van bezwaar. De termijn voor het indienen van bezwaar is gestart op 3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040.27 489924.45</meta:user-defined>
    <meta:user-defined meta:name="DC.title">Kennisgeving besluit op een aanvraag van een ontheffing Wet Natuurbescherming houtopstanden voor de locatie perceel WHE00 F 5715 (ged.)</meta:user-defined>
    <meta:user-defined meta:name="OVERHEID.PostcodeHuisnummer/OVERHEIDop.postcodeHuisnummer">8131</meta:user-defined>
    <meta:user-defined meta:name="OVERHEIDop.straatnaam">Onder de Gelder</meta:user-defined>
    <meta:user-defined meta:name="OVERHEIDop.woonplaats">Wijhe</meta:user-defined>
    <meta:user-defined meta:name="DCTERMS.W3CDTF/DCTERMS.available">2020-01-06</meta:user-defined>
    <meta:user-defined meta:name="OVERHEIDop.externeBijlage">Afschrift WNB Houtopstanden besluit ontheffing ...|exb-2020-411</meta:user-defined>
    <meta:user-defined meta:name="DCTERMS.W3CDTF/OVERHEIDop.jaargang">2020</meta:user-defined>
    <meta:user-defined meta:name="OVERHEIDop.publicationIssue">58</meta:user-defined>
    <meta:user-defined meta:name="OVERHEIDop.PrbID/DC.identifier">prb-2020-58</meta:user-defined>
    <meta:user-defined meta:name="OVERHEIDop.versieInformatie"/>
  </office:meta>
</office:document-meta>
</file>