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tijdelijk en uitzonderlijk gebruik (TUG) voor de locatie Manderveenseweg 46 in Manderveen</text:p>
      <text:section text:name="zakelijke-mededeling_id1-3-2" text:style-name="zakelijke-mededeling">
        <text:section text:name="zakelijke-mededeling-tekst_id1-3-2-1" text:style-name="zakelijke-mededeling-tekst">
          <text:section text:name="tekst_id1-3-2-1-1" text:style-name="tekst">
            <text:p text:style-name="common-al">Op 21 februari 2020 ontvingen wij een aanvraag voor een ontheffing tijdelijk en uitzonderlijk gebruik (TUG) voor de locatie Manderveenseweg 46 in Manderveen. Gedeputeerde Staten hebben besloten dat de ontheffing tijdelijk en uitzonderlijk gebruik (TU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96</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96</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96</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9556.86 494729</meta:user-defined>
    <meta:user-defined meta:name="DC.title">Kennisgeving besluit op een aanvraag van een ontheffing tijdelijk en uitzonderlijk gebruik (TUG) voor de locatie Manderveenseweg 46 in Manderveen</meta:user-defined>
    <meta:user-defined meta:name="OVERHEID.PostcodeHuisnummer/OVERHEIDop.postcodeHuisnummer">7664VV 46</meta:user-defined>
    <meta:user-defined meta:name="OVERHEIDop.straatnaam">Manderveenseweg</meta:user-defined>
    <meta:user-defined meta:name="OVERHEIDop.woonplaats">Manderveen</meta:user-defined>
    <meta:user-defined meta:name="DCTERMS.W3CDTF/DCTERMS.available">2020-08-25</meta:user-defined>
    <meta:user-defined meta:name="OVERHEIDop.externeBijlage">WLV Ontheffing_TUG voor de locatie Manderveense...|exb-2020-44790</meta:user-defined>
    <meta:user-defined meta:name="DCTERMS.W3CDTF/OVERHEIDop.jaargang">2020</meta:user-defined>
    <meta:user-defined meta:name="OVERHEIDop.publicationIssue">5796</meta:user-defined>
    <meta:user-defined meta:name="OVERHEIDop.PrbID/DC.identifier">prb-2020-5796</meta:user-defined>
    <meta:user-defined meta:name="OVERHEIDop.versieInformatie"/>
  </office:meta>
</office:document-meta>
</file>