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Definitief intrekkingsbesluit Baggerdepot Dekkerspolder nav. Sluitingsverklaring, Ameliaweg ongen.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uitgebreide omgevingsvergunning van Baggerdepot Dekkerspolder, gelegen te Ameliaweg ongen. te Westdorpe, d.d. 28 maart 1995 met kenmerk 953182/1807/30, in te trekken. In het definitieve intrekkingsbesluit zijn geen wijzigingen aangebracht ten opzichte van het ontwerp. </text:p>
            <text:p text:style-name="common-al"/>
            <text:p text:style-name="common-al">Het besluit ligt ter inzage vanaf 27 augustus 2020 tot en met 7 oktober 2020 bij de publieksbalie van de gemeente Terneuzen, Stadhuisplein 1 in Terneuzen van maandag tot en met vrijdag van 12.00 tot 16.30 uur.</text:p>
            <text:p text:style-name="common-al"/>
            <text:p text:style-name="common-al">Belanghebbenden die zienswijzen hebben ingediend over het ontwerpbesluit, de adviseurs die advies uitgebracht hebben over het ontwerpbesluit (belanghebbenden die zienswijzen hebben over wijzigingen die zijn aangebracht ten opzichte van het ontwerpbesluit) en belanghebbenden aan wie redelijkerwijs niet kan worden verweten geen zienswijzen te hebben ingediend over het ontwerpbesluit kunnen tot en met 7 oktober 2020 tegen de vergunning beroep instellen bij de afdeling bestuursrecht van de rechtbank Zeeland-West Brabant, locatie Breda, team bestuursrecht, Postbus 90006, 4800 PA Breda. Het besluit treedt op 8 okto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R.M. de Mul, medewerker van RUD Zeeland, tel. +31 (0)6 5120 0219 of 0115-745100. De aanvraag staat geregistreerd onder nummer W-IOV190033/002325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IOV190033/00232580</meta:user-defined>
    <dc:language>nl</dc:language>
    <meta:user-defined meta:name="OVERHEID.EPSG28992/DC.spatial">47992.681 363906.645</meta:user-defined>
    <meta:user-defined meta:name="DC.title">Provincie Zeeland - Definitief intrekkingsbesluit Baggerdepot Dekkerspolder nav. Sluitingsverklaring, Ameliaweg ongen. in Westdorpe</meta:user-defined>
    <meta:user-defined meta:name="OVERHEID.PostcodeHuisnummer/OVERHEIDop.postcodeHuisnummer">4554LK 1</meta:user-defined>
    <meta:user-defined meta:name="OVERHEIDop.straatnaam">Smitsschorreweg</meta:user-defined>
    <meta:user-defined meta:name="OVERHEIDop.woonplaats">Westdorpe</meta:user-defined>
    <meta:user-defined meta:name="DCTERMS.W3CDTF/DCTERMS.available">2020-08-26</meta:user-defined>
    <meta:user-defined meta:name="DCTERMS.W3CDTF/OVERHEIDop.jaargang">2020</meta:user-defined>
    <meta:user-defined meta:name="OVERHEIDop.publicationIssue">5792</meta:user-defined>
    <meta:user-defined meta:name="OVERHEIDop.PrbID/DC.identifier">prb-2020-5792</meta:user-defined>
    <meta:user-defined meta:name="OVERHEIDop.versieInformatie"/>
  </office:meta>
</office:document-meta>
</file>