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uitgebreide voorbereidingsprocedure voor het mogen afwijken van artikel 3.6.2 van PGS 12:2014 “Ammoniak: opslag en verlading” ,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4 februari 2020 van Dow Benelux B.V. een verzoek ontvangen om een omgevingsvergunning, zoals bedoeld in de Wet algemene bepalingen omgevingsrecht (Wabo) te wijzigen. De aanvraag gaat over de locatie Herbert H. Dowweg 5 te Hoek. </text:p>
            <text:p text:style-name="common-al"/>
            <text:p text:style-name="common-al">Het betreft een inrichting die bestaat uit een grootschalig geïntegreerd petrochemisch fabriekscomplex waar een verscheidenheid aan chemische producten wordt geproduceerd.</text:p>
            <text:p text:style-name="common-al"/>
            <text:p text:style-name="common-al">Het verzoek betreft het mogen afwijken van artikel 3.6.2 van PGS 12:2014 “Ammoniak: opslag en verlading” op basis van gelijkwaardigheid zoals beschreven in het door ons op 7 februari 2020 goedgekeurde onderzoeksrapport “Notitie/Ammoniak scenario Dow Benelux B.V.”, project 193932, d.d. 26 juni 2019 met ons kenmerk 9999742862.</text:p>
            <text:p text:style-name="common-al"/>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7 augustus 2020 tot en met 7 oktober 2020 op de volgende plaatsen inzien:</text:p>
            <text:p text:style-name="common-al">- de gemeente Terneuzen, publieksbalie, Stadhuisplein 1 Terneuz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73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7374</meta:user-defined>
    <dc:language>nl</dc:language>
    <meta:user-defined meta:name="OVERHEID.EPSG28992/DC.spatial">43720.44 372891.552</meta:user-defined>
    <meta:user-defined meta:name="DC.title">Provincie Zeeland - Verlening vergunning uitgebreide voorbereidingsprocedure voor het mogen afwijken van artikel 3.6.2 van PGS 12:2014 “Ammoniak: opslag en verlading” , Herbert H. Dowweg 5 in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8-26</meta:user-defined>
    <meta:user-defined meta:name="DCTERMS.W3CDTF/OVERHEIDop.jaargang">2020</meta:user-defined>
    <meta:user-defined meta:name="OVERHEIDop.publicationIssue">5791</meta:user-defined>
    <meta:user-defined meta:name="OVERHEIDop.PrbID/DC.identifier">prb-2020-5791</meta:user-defined>
    <meta:user-defined meta:name="OVERHEIDop.versieInformatie"/>
  </office:meta>
</office:document-meta>
</file>