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ijziging ontheffing soortenbescherming Wet natuurbescherming voor sloop, bouw en exploitatie van windturbines Windpark Binnenhaven Oosterscheldek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Zeeland – Wijziging ontheffing soortenbescherming Wet natuurbescherming voor sloop, bouw en exploitatie van windturbines Windpark Binnenhaven Oosterscheldekering</text:span>
          </text:p>
            <text:p text:style-name="common-al">Gedeputeerde staten van Zeeland delen mede dat zij op grond van de Wet natuurbescherming een wijziging van een eerder verleende ontheffing hebben verleend. Het betreft het wijzigen van de ontheffing Windpark Binnenhaven die op 28 augustus 2018 is verleend op grond van de Wet natuurbescherming (met kenmerk ZK1800002/18021514). Deze ontheffing heeft betrekking op de sloop van bestaande windturbines en de bouw en exploitatie van nieuwe windturbines met bijbehorende infrastructuur rondom de Binnenhaven als onderdeel van het project Optimalisatie Windparken Oosterscheldekering. De wijziging betreft het aanpassen van een voorschrift uit deze eerder verleende ontheffing. Tevens is een voorschrift toegevoegd. Daarnaast zijn een aantal vleermuissoorten aan de ontheffing toegevoegd op grond van artikel 3.8 eerste lid Wet natuurbescherming.</text:p>
            <text:p text:style-name="common-al"/>
            <text:p text:style-name="common-al">Bovengenoemd besluit ligt gedurende 6 weken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 vermelden: <text:span text:style-name="nadrukondlijn">ZK20000010</text:span>.</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soortaanvraag beroep instellen bij de Rechtbank Zeeland-West-Brabant, team Bestuursrecht, Postbus 90006, 4800 PA Breda.</text:p>
            <text:p text:style-name="common-al"/>
            <text:p text:style-name="common-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8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8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8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010</meta:user-defined>
    <dc:language>nl</dc:language>
    <meta:user-defined meta:name="OVERHEID.EPSG28992/DC.spatial">37685.907 404787.872</meta:user-defined>
    <meta:user-defined meta:name="DC.title">Provincie Zeeland – Wijziging ontheffing soortenbescherming Wet natuurbescherming voor sloop, bouw en exploitatie van windturbines Windpark Binnenhaven Oosterscheldekering</meta:user-defined>
    <meta:user-defined meta:name="OVERHEID.PostcodeHuisnummer/OVERHEIDop.postcodeHuisnummer">4354RB 1</meta:user-defined>
    <meta:user-defined meta:name="OVERHEIDop.straatnaam">Faelweg</meta:user-defined>
    <meta:user-defined meta:name="OVERHEIDop.woonplaats">Vrouwenpolder</meta:user-defined>
    <meta:user-defined meta:name="DCTERMS.W3CDTF/DCTERMS.available">2020-08-26</meta:user-defined>
    <meta:user-defined meta:name="DCTERMS.W3CDTF/OVERHEIDop.jaargang">2020</meta:user-defined>
    <meta:user-defined meta:name="OVERHEIDop.publicationIssue">5789</meta:user-defined>
    <meta:user-defined meta:name="OVERHEIDop.PrbID/DC.identifier">prb-2020-5789</meta:user-defined>
    <meta:user-defined meta:name="OVERHEIDop.versieInformatie"/>
  </office:meta>
</office:document-meta>
</file>