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Wijziging ontheffing soortenbescherming Wet natuurbescherming voor sloop, bouw en exploitatie van windturbines Windpark Noordland Buitenhaven (Roompotsluis 2 BV)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grond van de Wet natuurbescherming een wijziging van een eerder verleende ontheffing hebben verleend. Het betreft het wijzigen van de ontheffing Windpark Noordland Buitenhaven die op 28 augustus 2018 is verleend op grond van de Wet natuurbescherming (met kenmerk DZK1800008/18021511). Deze ontheffing heeft betrekking op de sloop van bestaande windturbines en de bouw en exploitatie van nieuwe windturbines met bijbehorende infrastructuur rondom Noordland Buitenhaven als onderdeel van het project Optimalisatie Windparken Oosterscheldekering. De wijziging betreft het schrappen van een voorschrift uit deze eerder verleende ontheffing. Tevens is een voorschrift toegevoegd. Daarnaast zijn een aantal vleermuissoorten aan de ontheffing toegevoegde op grond van artikel 3.8 eerste lid Wet natuurbescherming.</text:p>
            <text:p text:style-name="common-al"/>
            <text:p text:style-name="common-al">Bovengenoemd besluit ligt gedurende 6 weken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 vermelden: <text:span text:style-name="nadrukondlijn">ZK20000012</text:spa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012</meta:user-defined>
    <dc:language>nl</dc:language>
    <meta:user-defined meta:name="OVERHEID.EPSG28992/DC.spatial">36731.763 404670.786</meta:user-defined>
    <meta:user-defined meta:name="OVERHEID.EPSG28992/DC.spatial">36330.825 405068.672</meta:user-defined>
    <meta:user-defined meta:name="DC.title">Provincie Zeeland - Wijziging ontheffing soortenbescherming Wet natuurbescherming voor sloop, bouw en exploitatie van windturbines Windpark Noordland Buitenhaven (Roompotsluis 2 BV) Oosterscheldekering</meta:user-defined>
    <meta:user-defined meta:name="OVERHEID.PostcodeHuisnummer/OVERHEIDop.postcodeHuisnummer">4354RB 1</meta:user-defined>
    <meta:user-defined meta:name="OVERHEID.PostcodeHuisnummer/OVERHEIDop.postcodeHuisnummer">4354RB 1</meta:user-defined>
    <meta:user-defined meta:name="OVERHEIDop.straatnaam">Faelweg</meta:user-defined>
    <meta:user-defined meta:name="OVERHEIDop.straatnaam">Faelweg</meta:user-defined>
    <meta:user-defined meta:name="OVERHEIDop.woonplaats">Vrouwenpolder</meta:user-defined>
    <meta:user-defined meta:name="OVERHEIDop.woonplaats">Vrouwenpolder</meta:user-defined>
    <meta:user-defined meta:name="DCTERMS.W3CDTF/DCTERMS.available">2020-08-26</meta:user-defined>
    <meta:user-defined meta:name="DCTERMS.W3CDTF/OVERHEIDop.jaargang">2020</meta:user-defined>
    <meta:user-defined meta:name="OVERHEIDop.publicationIssue">5788</meta:user-defined>
    <meta:user-defined meta:name="OVERHEIDop.PrbID/DC.identifier">prb-2020-5788</meta:user-defined>
    <meta:user-defined meta:name="OVERHEIDop.versieInformatie"/>
  </office:meta>
</office:document-meta>
</file>