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Wijziging ontheffing soortenbescherming Wet natuurbescherming voor bouw en exploitatie van windturbines Windpark Poolvoet Oosterscheldeker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grond van de Wet natuurbescherming een wijziging van een eerder verleende ontheffing hebben verleend. Het betreft het wijzigen van de ontheffing Windpark Poolvoet die op 28 augustus 2018 is verleend op grond van de Wet natuurbescherming (met kenmerk DZK1800004/18021513). Deze ontheffing heeft betrekking op de bouw en exploitatie van nieuwe windturbines met bijbehorende infrastructuur aan de noordzijde van het viaduct ‘Poolvoet’ nabij het Topshuis op het voormalige werkeiland Neeltje Jans als onderdeel van het project Optimalisatie Windparken Oosterscheldekering. De wijziging betreft het aanpassen van een voorschrift uit deze eerder verleende ontheffing. Tevens is een voorschrift toegevoegd. Daarnaast zijn een aantal vleermuissoorten aan de ontheffing toegevoegd op grond van artikel 3.8 eerste lid Wet natuurbescherming.</text:p>
            <text:p text:style-name="common-al"/>
            <text:p text:style-name="common-al">Bovengenoemd besluit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 vermelden: <text:span text:style-name="nadrukondlijn">ZK20000037</text:spa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37</meta:user-defined>
    <dc:language>nl</dc:language>
    <meta:user-defined meta:name="OVERHEID.EPSG28992/DC.spatial">39013 407123</meta:user-defined>
    <meta:user-defined meta:name="DC.title">Provincie Zeeland- Wijziging ontheffing soortenbescherming Wet natuurbescherming voor bouw en exploitatie van windturbines Windpark Poolvoet Oosterscheldekering</meta:user-defined>
    <meta:user-defined meta:name="OVERHEID.PostcodeHuisnummer/OVERHEIDop.postcodeHuisnummer">4354RA 1</meta:user-defined>
    <meta:user-defined meta:name="OVERHEIDop.straatnaam">Dijkgraaf A.M. Gelukweg</meta:user-defined>
    <meta:user-defined meta:name="OVERHEIDop.woonplaats">Vrouwenpolder</meta:user-defined>
    <meta:user-defined meta:name="DCTERMS.W3CDTF/DCTERMS.available">2020-08-26</meta:user-defined>
    <meta:user-defined meta:name="DCTERMS.W3CDTF/OVERHEIDop.jaargang">2020</meta:user-defined>
    <meta:user-defined meta:name="OVERHEIDop.publicationIssue">5787</meta:user-defined>
    <meta:user-defined meta:name="OVERHEIDop.PrbID/DC.identifier">prb-2020-5787</meta:user-defined>
    <meta:user-defined meta:name="OVERHEIDop.versieInformatie"/>
  </office:meta>
</office:document-meta>
</file>