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uiten behandeling stellen procedure reguliere omgevingsvergunning voor bijplaatsen van een back-up koelsysteem voor de koeling van de peroxide bulkopslag,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zij hebben besloten de procedure voor de volgende omgevingsvergunning buiten behandeling te stellen.</text:p>
            <text:p text:style-name="common-al"/>
            <text:p text:style-name="common-al">Bedrijf  : DOW Benelux B.V.</text:p>
            <text:p text:style-name="common-al">Locatie  : Herbert H. Dowweg 5, 4542 NM Hoek</text:p>
            <text:p text:style-name="common-al">Activiteit  : Milieuneutraal wijzigen</text:p>
            <text:p text:style-name="common-al">Voor  : Het bijplaatsen van een back-up koelsysteem ten behoeve van de </text:p>
            <text:p text:style-name="common-al">  koeling van de peroxide bulkopslag</text:p>
            <text:p text:style-name="common-al">Reden buiten behandeling </text:p>
            <text:p text:style-name="common-al">stellen aanvraag : Er moet eerst een ontvankelijke aanvraag om een revisievergunning </text:p>
            <text:p text:style-name="common-al">  voor de gehele inrichting zijn ontvangen</text:p>
            <text:p text:style-name="common-al">Aanvraagdatum  : 6 augustus 2020</text:p>
            <text:p text:style-name="common-al">Besluitdatum  : 19 augustus 2020</text:p>
            <text:p text:style-name="common-al">Bekendmaking  : 19 augustus 2020</text:p>
            <text:p text:style-name="common-al">Zaaknummer  : 9999187740</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77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8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7740</meta:user-defined>
    <dc:language>nl</dc:language>
    <meta:user-defined meta:name="OVERHEID.EPSG28992/DC.spatial">43720.44 372891.552</meta:user-defined>
    <meta:user-defined meta:name="DC.title">Provincie Zeeland - Buiten behandeling stellen procedure reguliere omgevingsvergunning voor bijplaatsen van een back-up koelsysteem voor de koeling van de peroxide bulkopslag, Herbert H. Dowweg 5 in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08-26</meta:user-defined>
    <meta:user-defined meta:name="DCTERMS.W3CDTF/OVERHEIDop.jaargang">2020</meta:user-defined>
    <meta:user-defined meta:name="OVERHEIDop.publicationIssue">5785</meta:user-defined>
    <meta:user-defined meta:name="OVERHEIDop.PrbID/DC.identifier">prb-2020-5785</meta:user-defined>
    <meta:user-defined meta:name="OVERHEIDop.versieInformatie"/>
  </office:meta>
</office:document-meta>
</file>