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Abbott Healthcare Products BV, C.J. v. Houtenlaan 36, Weesp, productie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De vergunning betreft het veranderen van de inrichting van Abbott Healthcare Products B.V., gelegen aan de C.J. van Houtenlaan 36 te Weesp. De verandering betreft het uitbreiden van de productiecapaciteit van Dydrogesteron. </text:p>
            <text:p text:style-name="common-al">Daarnaast betreft de beschikking het verzoek tot het vastleggen van de maximale opslaghoeveelheid Proketaal en Dydrogesteron in de PGS 15-opslag in gebouw WWN.</text:p>
            <text:p text:style-name="common-al">Tenslotte betreft de beschikking het verzoek tot het aanpassen van het voorschrift (4.2.5) met betrekking tot de monstername bij de afvalwaterzuiveringsinstallatie, van de revisievergunning van 22 september 2014 (kenmerk 140919), zodanig dat er meer stoffen bemonsterd worden. </text:p>
            <text:p text:style-name="common-al">Op grond van artikel 10 van de Wet openbaarheid van bestuur (Wob) is besloten bepaalde documenten niet ter inzage te leggen (artikel 3:11, tweede lid, van de Awb). Het gaat hierbij om de volgende documenten: </text:p>
            <text:p text:style-name="common-al">1. De gegevens met betrekking tot de productiecapaciteit van Abbott Healthcare Products B.V. </text:p>
            <text:p text:style-name="common-al">Reden hiervan is dat ingevolge artikel 10, eerste lid, aanhef en onder c, van de Wob het verstrekken van informatie achterwege blijft voor zover dit bedrijfs- en fabricagegegevens betreft, die door natuurlijke personen of rechtspersonen vertrouwelijk aan de overheid zijn medegedeeld.</text:p>
            <text:p text:style-name="common-al">Zaaknummer: 9515935</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Noord-Hollands Archief, Kleine Houtweg 18 te Haarlem (op afspraak, telefoonnummer 023-514 33 31);</text:p>
            <text:p text:style-name="common-al">- gemeente Weesp, Nieuwstraat 70a te Wees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loket.odnzkg.nl. Er wordt dan contact met u opgenomen.</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061.36 479556.26</meta:user-defined>
    <meta:user-defined meta:name="DC.title">Wabo, uitgebreide procedure, vergunning verleend, Abbott Healthcare Products BV, C.J. v. Houtenlaan 36, Weesp, productiecapaciteit</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0-08-26</meta:user-defined>
    <meta:user-defined meta:name="DCTERMS.W3CDTF/OVERHEIDop.jaargang">2020</meta:user-defined>
    <meta:user-defined meta:name="OVERHEIDop.publicationIssue">5781</meta:user-defined>
    <meta:user-defined meta:name="OVERHEIDop.PrbID/DC.identifier">prb-2020-5781</meta:user-defined>
    <meta:user-defined meta:name="OVERHEIDop.versieInformatie"/>
  </office:meta>
</office:document-meta>
</file>