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- wijziging Reglement Provinciale Adviescommissie Leefomgevings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en Provinciale Staten van de Provincie Zuid-Holland hebben op 28 augustus 2012 en 5 september 2012, besloten het Reglement Provinciale Adviescommissie Leefomgevingskwaliteit te wijzigen. Deze wijziging is op 24 september 2012 bekendgemaakt in het Provinciaal Blad en toegevoegd als externe bijlage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7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7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7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artikel 82 van de Provinciewet]|[1.0:c:BWBR0005645&amp;artikel=82&amp;g=2020-01-01</meta:user-defined>
    <meta:user-defined meta:name="DC.source">artikel 2.41 van de Wet milieubeheer]|[1.0:c:BWBR0003245&amp;artikel=2.41&amp;g=2020-07-01</meta:user-defined>
    <meta:user-defined meta:name="OVERHEIDop.referentienummer">6416</meta:user-defined>
    <meta:user-defined meta:name="DCTERMS.alternative">Reglement Provinciale Adviescommissie Leefomgevingskwaliteit</meta:user-defined>
    <dc:language>nl</dc:language>
    <meta:user-defined meta:name="OVERHEID.Provincie/DC.spatial">Zuid-Holland</meta:user-defined>
    <meta:user-defined meta:name="DC.title">Besluit van Gedeputeerde Staten van Zuid-Holland van 20 december 2011 en Provinciale Staten van Zuid-Holland van 14 december 2011, nr. 6416, houdende regels over instelling van de Provinciale Adviescommissie Leefomgevings-kwaliteit van de provincie Zuid-Holland (Reglement Provinciale Adviescommissie Leefomgevingskwaliteit)</meta:user-defined>
    <meta:user-defined meta:name="DCTERMS.W3CDTF/DCTERMS.available">2020-08-25</meta:user-defined>
    <meta:user-defined meta:name="OVERHEIDop.externeBijlage">PS besluit wijzingen reglement PAL|exb-2020-44725</meta:user-defined>
    <meta:user-defined meta:name="OVERHEIDop.externeBijlage">GS besluit wijziging reglement PAL|exb-2020-44726</meta:user-defined>
    <meta:user-defined meta:name="DCTERMS.W3CDTF/OVERHEIDop.jaargang">2020</meta:user-defined>
    <meta:user-defined meta:name="OVERHEIDop.publicationIssue">5779</meta:user-defined>
    <meta:user-defined meta:name="OVERHEIDop.betreftRegeling">CVDR643158_2</meta:user-defined>
    <meta:user-defined meta:name="OVERHEIDop.PrbID/DC.identifier">prb-2020-5779</meta:user-defined>
    <meta:user-defined meta:name="xs:date/OVERHEIDop.startdatum">2012-09-25</meta:user-defined>
    <meta:user-defined meta:name="OVERHEIDop.versieInformatie"/>
  </office:meta>
</office:document-meta>
</file>