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oordeling milieueffectrapportage (m.e.r.)-plicht, N.V. HVC, Koggenrandweg 1, Middenmeer, oprichten van een 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tot het verandering van haar aan de Koggenrandweg 1 te Middenmeer gelegen inrichting, waar ook activiteiten door het bedrijf Sortiva worden uitgevoerd. Het betreft o.a. het veranderen van de inrichtingsgrens, waardoor de activiteiten van Sortiva geen onderdeel meer zijn van de inrichting, en het oprichten van een installatie voor de mechanische opwerking uit de zeefoverloop van de voor- en nabewerking in het composteringsproces en het vergisten van 12.000 ton vet per jaar in de reeds bestaande vergistingsinstallatie.</text:p>
            <text:p text:style-name="common-al">Aanvrager: N.V. HVC </text:p>
            <text:p text:style-name="common-al">Locatie: Koggenrandweg 1 te Middenmeer</text:p>
            <text:p text:style-name="common-al">Zaaknummer: 9734938</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8">
              <text:list-item text:style-override="id1-3-2-1-1-8-1">
                <text:number>-</text:number>
                <text:p text:style-name="al">provincie Noord-Holland, Houtplein 33 te Haarlem (op afspraak, via <text:a xlink:href="mailto:info.div@noord-holland.nl" xlink:type="simple">info.div@noord-holland.nl</text:a> of</text:p>
              </text:list-item>
            </text:list>
            <text:p text:style-name="common-al"> telefonisch, 023-5144440);</text:p>
            <text:list text:style-name="id1-3-2-1-1-10">
              <text:list-item text:style-override="id1-3-2-1-1-10-1">
                <text:number>-</text:number>
                <text:p text:style-name="al">gemeente Hollands Kroon, De Verwachting 1 te Anna Paulowna. </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common-al"/>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7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eoordeling milieueffectrapportage (m.e.r.)-plicht, N.V. HVC, Koggenrandweg 1, Middenmeer, oprichten van een installatie</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08-27</meta:user-defined>
    <meta:user-defined meta:name="DCTERMS.W3CDTF/OVERHEIDop.jaargang">2020</meta:user-defined>
    <meta:user-defined meta:name="OVERHEIDop.publicationIssue">5777</meta:user-defined>
    <meta:user-defined meta:name="OVERHEIDop.PrbID/DC.identifier">prb-2020-5777</meta:user-defined>
    <meta:user-defined meta:name="OVERHEIDop.versieInformatie"/>
  </office:meta>
</office:document-meta>
</file>