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uminium en Chemie Rotterdam B.V. (9999151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 en Milieuneutraal wijzigen</text:p>
            <text:p text:style-name="common-al">Voor   : Het vervangen en in gebruik nemen van een bunkerwagen bij de haven</text:p>
            <text:p text:style-name="common-al">Aanvraagdatum : 18 december 2019</text:p>
            <text:p text:style-name="common-al">Verzenddatum : 24 januari 2020    </text:p>
            <text:p text:style-name="common-al">Zaaknummer : 99991516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61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0 432032</meta:user-defined>
    <meta:user-defined meta:name="DC.title">Kennisgeving verlengen proceduretermijn Aluminium en Chemie Rotterdam B.V. (9999151614)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20-01-31</meta:user-defined>
    <meta:user-defined meta:name="DCTERMS.W3CDTF/OVERHEIDop.jaargang">2020</meta:user-defined>
    <meta:user-defined meta:name="OVERHEIDop.publicationIssue">577</meta:user-defined>
    <meta:user-defined meta:name="OVERHEIDop.PrbID/DC.identifier">prb-2020-577</meta:user-defined>
    <meta:user-defined meta:name="OVERHEIDop.versieInformatie"/>
  </office:meta>
</office:document-meta>
</file>