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 algemene bepalingen omgevingsrecht  reguliere voorbereidingsprocedure voor de bouw van fietstunnel Welsummerweg (KW11) in Dalfsen vanwege nieuw tracedeel van de N340 (zaaknummer: Z2020-000050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 het kader van de Wet algemene bepalingen omgevingsrecht (Wabo) een omgevingsvergunning met de reguliere procedure hebben verleend voor:</text:p>
            <text:p text:style-name="common-al">Dalfsen –voor het bouwen van een fietstunnel (KW11) in Dalfsen, onderdeel van PIP Vechtdal Verbinding, verzonden op 20 augustus 2020.</text:p>
            <text:p text:style-name="common-al">Het besluit is als bijlage opgenomen bij deze publicatie.</text:p>
            <text:p text:style-name="common-al">Het besluit ligt ter inzage in het provinciehuis. De stukken liggen ook ter inzage bij de gemeente Zwolle. Wanneer u de documenten in het provinciehuis wilt inzien, vragen wij u een afspraak te maken via het telefoonnummer: 038 499 88 99. Desgewenst kunt u de documenten digitaal toegestuurd krijgen. Dit kunt u opvragen bij omgevingsloket@odijsselland.nl onder vermelding van zaaknummer <text:span text:style-name="nadrukvet">Z2020-00005002</text:span>.</text:p>
            <text:p text:style-name="common-al">Binnen zes weken na bekendmaking kan bezwaar worden aangetekend bij het college van Gedeputeerde Staten van Overijssel, Postbus 10078, 8000 GB Zwolle. Het indienen van een bezwaarschrift schorst de werking van de beschikking niet. Hebben u of derde belanghebbenden er belang bij dat de werking van deze beschikking wordt geschorst, dan kan om een voorlopige voorziening worden verzocht bij de Voorzieningenrechter van de Rechtbank Overijssel, sector Bestuursrecht, Postbus 10067, 8000 GB Zwolle. Dit kan ook digitaal ingediend worden bij de rechtbank met het beroepschriftformulier. U heeft hier een DigiD voor nodig.</text:p>
            <text:p text:style-name="last-al">Nadere inlichtingen: 088 5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52</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52</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52</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6417.7 505120.64</meta:user-defined>
    <meta:user-defined meta:name="DC.title">Verleende omgevingsvergunning Wet algemene bepalingen omgevingsrecht  reguliere voorbereidingsprocedure voor de bouw van fietstunnel Welsummerweg (KW11) in Dalfsen vanwege nieuw tracedeel van de N340 (zaaknummer: Z2020-00005002)</meta:user-defined>
    <meta:user-defined meta:name="OVERHEID.PostcodeHuisnummer/OVERHEIDop.postcodeHuisnummer">7722SX 101</meta:user-defined>
    <meta:user-defined meta:name="OVERHEIDop.straatnaam">Hessenweg</meta:user-defined>
    <meta:user-defined meta:name="OVERHEIDop.woonplaats">Dalfsen</meta:user-defined>
    <meta:user-defined meta:name="DCTERMS.W3CDTF/DCTERMS.available">2020-08-24</meta:user-defined>
    <meta:user-defined meta:name="OVERHEIDop.externeBijlage">Z2020-00005002 Beschikking_KW11 (geanonimiseerd)|exb-2020-44629</meta:user-defined>
    <meta:user-defined meta:name="DCTERMS.W3CDTF/OVERHEIDop.jaargang">2020</meta:user-defined>
    <meta:user-defined meta:name="OVERHEIDop.publicationIssue">5752</meta:user-defined>
    <meta:user-defined meta:name="OVERHEIDop.PrbID/DC.identifier">prb-2020-5752</meta:user-defined>
    <meta:user-defined meta:name="OVERHEIDop.versieInformatie"/>
  </office:meta>
</office:document-meta>
</file>