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omgevingsvergunning voor de bouw van Ecoduct Vlierbelten (KW14) te Ommen, (zaaknummer: Z2020-00007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voor de volgende aanvraag de beslistermijn is verlengd met een termijn van maximaal zes weken:</text:p>
            <text:p text:style-name="common-al">
            <text:span text:style-name="nadrukvet">Ommen</text:span> – voor de bouw van <text:span text:style-name="nadrukvet">Ecoduct Vlierbelten (KW14) </text:span>te Ommen, onderdeel van PIP Vechtdal Verbinding, verzonden op 20 augustus 2020.</text:p>
            <text:p text:style-name="last-al">Nadere inlichtingen Omgevingsdienst IJsselland: 088 525 1050. Houd het zaak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75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5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5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1962.78 504941.86</meta:user-defined>
    <meta:user-defined meta:name="DC.title">Verlenging beslistermijn op een aanvraag omgevingsvergunning voor de bouw van Ecoduct Vlierbelten (KW14) te Ommen, (zaaknummer: Z2020-00007591)</meta:user-defined>
    <meta:user-defined meta:name="OVERHEID.PostcodeHuisnummer/OVERHEIDop.postcodeHuisnummer">7731PX 9</meta:user-defined>
    <meta:user-defined meta:name="OVERHEIDop.straatnaam">Varsenerdijk</meta:user-defined>
    <meta:user-defined meta:name="OVERHEIDop.woonplaats">Omm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5750</meta:user-defined>
    <meta:user-defined meta:name="OVERHEIDop.PrbID/DC.identifier">prb-2020-5750</meta:user-defined>
    <meta:user-defined meta:name="OVERHEIDop.versieInformatie"/>
  </office:meta>
</office:document-meta>
</file>