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uryon Chemicals B.V. (9999150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</text:p>
            <text:p text:style-name="common-al">Voor  : Het plaatsen en in stand houden van tijdelijke accommodaties volgens de richtlijnen</text:p>
            <text:p text:style-name="common-al">  van Deltalinqs</text:p>
            <text:p text:style-name="common-al">Aanvraagdatum : 9 december 2019</text:p>
            <text:p text:style-name="common-al">Verzenddatum : 24 januari 2020</text:p>
            <text:p text:style-name="common-al">Zaaknummer : 99991506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60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640 432380</meta:user-defined>
    <meta:user-defined meta:name="DC.title">Kennisgeving verlengen proceduretermijn Nouryon Chemicals B.V. (9999150603)</meta:user-defined>
    <meta:user-defined meta:name="OVERHEID.PostcodeHuisnummer/OVERHEIDop.postcodeHuisnummer">3197KS 12</meta:user-defined>
    <meta:user-defined meta:name="OVERHEIDop.straatnaam">Welplaatweg</meta:user-defined>
    <meta:user-defined meta:name="OVERHEIDop.woonplaats">Botlek Rotter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575</meta:user-defined>
    <meta:user-defined meta:name="OVERHEIDop.PrbID/DC.identifier">prb-2020-575</meta:user-defined>
    <meta:user-defined meta:name="OVERHEIDop.versieInformatie"/>
  </office:meta>
</office:document-meta>
</file>