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Dijktraject langs de rivier de Aa in Breukelen, tussen Oud-Aa en Nieuwer ter A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589 op grond van de Wet Natuurbescherming verleend. De ontheffing is verleend aan Stichting Waternet. Aan de ontheffing zijn voorwaarden verbonden. </text:p>
            <text:p text:style-name="common-al"/>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7">
              <text:list-item text:style-override="id1-3-2-1-1-7-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7-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741</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41</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41</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589</meta:user-defined>
    <meta:user-defined meta:name="DCTERMS.abstract">Dijktraject langs de rivier de Aa in Breukelen, tussen Oud-Aa en Nieuwer ter Aa</meta:user-defined>
    <dc:language>nl</dc:language>
    <meta:user-defined meta:name="OVERHEID.EPSG28992/DC.spatial">138964.792 456284.283</meta:user-defined>
    <meta:user-defined meta:name="DC.title">Provincie Utrecht – Beschikking in het kader van de Wet natuurbescherming – Hoofdstuk 3, Soortenbescherming – Dijktraject langs de rivier de Aa in Breukelen, tussen Oud-Aa en Nieuwer ter Aa</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8-21</meta:user-defined>
    <meta:user-defined meta:name="DCTERMS.W3CDTF/OVERHEIDop.jaargang">2020</meta:user-defined>
    <meta:user-defined meta:name="OVERHEIDop.externeBijlage">DB Dijktraject langs de rivier de Aa|exb-2020-44510</meta:user-defined>
    <meta:user-defined meta:name="OVERHEIDop.publicationIssue">5741</meta:user-defined>
    <meta:user-defined meta:name="OVERHEIDop.PrbID/DC.identifier">prb-2020-5741</meta:user-defined>
    <meta:user-defined meta:name="OVERHEIDop.versieInformatie"/>
  </office:meta>
</office:document-meta>
</file>