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Mandaatbesluit Managementautoriteit Zuid-Nederland inzake cofinanciering OPZui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8 augustus 2020, nummer 20024327, houdende vaststelling van het Mandaatbesluit Managementautoriteit Zuid-Nederland inzake cofinanciering OPZuid.</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op 16 april 2019 hebben besloten tot invoeging van hoofdstuk 20 ‘Bijzondere bepalingen voor het verstrekken van cofinanciering voor het Operationeel Programma Zuid-Nederland 2014-2020’ in het Algemeen subsidiebesluit Zeeland 2013;</text:p>
              </text:list-item>
              <text:list-item text:style-override="id1-3-2-1-1-4-2">
                <text:number>•</text:number>
                <text:p text:style-name="al">overwegende dat op grond van dit hoofdstuk cofinanciering kan worden aangevraagd voor projecten waarvoor subsidie wordt aangevraagd op grond van de Subsidieregeling Operationeel Programma Zuid-Nederland 2014-2020;</text:p>
              </text:list-item>
              <text:list-item text:style-override="id1-3-2-1-1-4-3">
                <text:number>•</text:number>
                <text:p text:style-name="al">overwegende dat de uitvoering van de Subsidieregeling Operationeel Programma Zuid-Nederland 2014-2020 is belegd bij de Managementautoriteit Zuid-Nederland;</text:p>
              </text:list-item>
              <text:list-item text:style-override="id1-3-2-1-1-4-4">
                <text:number>•</text:number>
                <text:p text:style-name="al">overwegende dat gedeputeerde staten om redenen van doelmatigheid de bevoegdheid tot het nemen van besluiten betreffende de verstrekking van cofinanciering op grond van hoofdstuk 20 van het Algemeen subsidiebesluit Zeeland 2013 wensen te mandateren aan de Managementautoriteit Zuid-Nederland;</text:p>
              </text:list-item>
              <text:list-item text:style-override="id1-3-2-1-1-4-5">
                <text:number>•</text:number>
                <text:p text:style-name="al">overwegende dat gedeputeerde staten ten behoeve van de uitvoering van hoofdstuk 20 van het Algemeen subsidiebesluit Zeeland 2013 een uitvoeringsovereenkomst aangaan met de Managementautoriteit Zuid-Nederland;</text:p>
              </text:list-item>
              <text:list-item text:style-override="id1-3-2-1-1-4-6">
                <text:number>•</text:number>
                <text:p text:style-name="al">gelet op het bepaalde in afdeling 10.1.1 van de Algemene wet bestuursrecht;</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agementautoriteit: Managementautoriteit Zuid-Nederlan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Gedeputeerde staten verlenen aan de managementautoriteit mandaat tot het nemen van besluiten betreffende de verstrekking van subsidie op grond van hoofdstuk 20 ‘Bijzondere bepalingen voor het verstrekken van cofinanciering voor het Operationeel Programma Zuid-Nederland 2014-2020’ van het Algemeen subsidiebesluit Zeeland 2013.</text:p>
              </text:list-item>
              <text:list-item text:style-override="id1-3-2-2-2-2-2">
                <text:number>2.</text:number>
                <text:p text:style-name="al">Het mandaat omvat tevens de bevoegdheid tot:</text:p>
                <text:list text:style-name="id1-3-2-2-2-2-2-3">
                  <text:list-item text:style-override="id1-3-2-2-2-2-2-3-1">
                    <text:number>a.</text:number>
                    <text:p text:style-name="al">het opvragen van aanvullende gegevens indien de aanvraag daartoe aanleiding geeft;</text:p>
                  </text:list-item>
                  <text:list-item text:style-override="id1-3-2-2-2-2-2-3-2">
                    <text:number>b.</text:number>
                    <text:p text:style-name="al">het weigeren, intrekken of wijzigen van subsidieverleningen;</text:p>
                  </text:list-item>
                  <text:list-item text:style-override="id1-3-2-2-2-2-2-3-3">
                    <text:number>c.</text:number>
                    <text:p text:style-name="al">het verlenen van voorschotten;</text:p>
                  </text:list-item>
                  <text:list-item text:style-override="id1-3-2-2-2-2-2-3-4">
                    <text:number>d.</text:number>
                    <text:p text:style-name="al">het betalen van voorschotten en subsidiebedragen;</text:p>
                  </text:list-item>
                  <text:list-item text:style-override="id1-3-2-2-2-2-2-3-5">
                    <text:number>e.</text:number>
                    <text:p text:style-name="al">het betalen van subsidiebedragen in gedeelten;</text:p>
                  </text:list-item>
                  <text:list-item text:style-override="id1-3-2-2-2-2-2-3-6">
                    <text:number>f.</text:number>
                    <text:p text:style-name="al">het opschorten van de verplichting tot betaling van voorschotten of subsidiebedragen;</text:p>
                  </text:list-item>
                  <text:list-item text:style-override="id1-3-2-2-2-2-2-3-7">
                    <text:number>g.</text:number>
                    <text:p text:style-name="al">het terugvorderen van onverschuldigd betaalde voorschotten en subsidiebedragen;</text:p>
                  </text:list-item>
                  <text:list-item text:style-override="id1-3-2-2-2-2-2-3-8">
                    <text:number>h.</text:number>
                    <text:p text:style-name="al">het vaststellen van subsidies;</text:p>
                  </text:list-item>
                  <text:list-item text:style-override="id1-3-2-2-2-2-2-3-9">
                    <text:number>i.</text:number>
                    <text:p text:style-name="al">het wijzigen of intrekken van reeds vastgestelde subsidiebeschikkingen;</text:p>
                  </text:list-item>
                  <text:list-item text:style-override="id1-3-2-2-2-2-2-3-10">
                    <text:number>j.</text:number>
                    <text:p text:style-name="al">de overige ter zake van subsidiëring te nemen uitvoeringsbeslissingen;</text:p>
                  </text:list-item>
                  <text:list-item text:style-override="id1-3-2-2-2-2-2-3-11">
                    <text:number>k.</text:number>
                    <text:p text:style-name="al">het ondertekenen van namens gedeputeerde staten genomen besluiten.</text:p>
                  </text:list-item>
                </text:list>
              </text:list-item>
              <text:list-item text:style-override="id1-3-2-2-2-2-3">
                <text:number>3.</text:number>
                <text:p text:style-name="al">Het mandaat wordt eveneens verstrekt voor het besluiten op bezwaarschriften gericht tegen de besluiten, bedoeld in het eerste en tweede lid, mits dit mandaat niet wordt uitgeoefend door degene die het besluit waartegen het bezwaar zich richt, krachtens mandaat heeft genomen, en voor het behandelen van (hoger) beroepschrif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managementautoriteit is bevoegd schriftelijk ondermandaat te verlenen aan de onder hem ressorterende leidinggevende functionarissen tot uitoefening van de bevoegdheden waarvoor aan hem krachtens dit besluit mandaat is verleend.</text:p>
              </text:list-item>
              <text:list-item text:style-override="id1-3-2-2-3-2-2">
                <text:number>2.</text:number>
                <text:p text:style-name="al">De managementautoriteit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Ondertekening</text:p>
            <text:p text:style-name="al">De managementautoriteit brengt in de door hem te nemen besluiten tot uitdrukking dat er sprake is van een in mandaat, namens gedeputeerde staten van Zeeland, genomen besluit en van een door de provincie Zeeland beschikbaar gestelde subsidie.</text:p>
            <text:p text:style-name="al"/>
          </text:section>
          <text:section text:name="artikel_id1-3-2-2-5" text:style-name="artikel">
            <text:p text:style-name="artikel_kop_titel"><text:span text:style-name="artikel_kop_label">Artikel</text:span> <text:span text:style-name="artikel_kop_nr">5</text:span> Procesvertegenwoordiging</text:p>
            <text:p text:style-name="al">De managementautoriteit is ten aanzien van besluiten, bedoeld in artikel 2, gemachtigd om gedeputeerde staten te vertegenwoordigen tijdens zittingen in het kader van bezwaar- en (hoger) beroepsprocedures. Daartoe behoort de bevoegdheid om namens gedeputeerde staten verweerschriften, pleitnota’s of andere schriftelijke stukken te overleggen voor zover dit past binnen de vertegenwoordiging als hiervoor genoemd.</text:p>
            <text:p text:style-name="al"/>
          </text:section>
          <text:section text:name="artikel_id1-3-2-2-6" text:style-name="artikel">
            <text:p text:style-name="artikel_kop_titel"><text:span text:style-name="artikel_kop_label">Artikel</text:span> <text:span text:style-name="artikel_kop_nr">6</text:span> Instructies</text:p>
            <text:p text:style-name="al">De managementautoriteit neemt bij de uitoefening van de aan hem gemandateerde bevoegdheden algemene instructies en instructies per geval van gedeputeerde staten als bedoeld in artikel 10:6 van de Algemene wet bestuursrecht in acht.</text:p>
            <text:p text:style-name="al"/>
          </text:section>
          <text:section text:name="artikel_id1-3-2-2-7" text:style-name="artikel">
            <text:p text:style-name="artikel_kop_titel"><text:span text:style-name="artikel_kop_label">Artikel</text:span> <text:span text:style-name="artikel_kop_nr">7</text:span> Toepasselijke wet- en regelgeving</text:p>
            <text:p text:style-name="al">De managementautoriteit neemt bij de uitoefening van de aan hem gemandateerde bevoegdheden de Algemene wet bestuursrecht, de Algemene subsidieverordening Zeeland 2013, het Algemeen subsidiebesluit Zeeland 2013, de besluiten van gedeputeerde staten ter zake openstelling en subsidieplafond cofinanciering OPZuid, regelgeving omtrent staatssteun en de Algemene Verordening Gegevensbescherming in acht.</text:p>
            <text:p text:style-name="al"/>
          </text:section>
          <text:section text:name="artikel_id1-3-2-2-8" text:style-name="artikel">
            <text:p text:style-name="artikel_kop_titel"><text:span text:style-name="artikel_kop_label">Artikel</text:span> <text:span text:style-name="artikel_kop_nr">8</text:span> Begrotingsvoorbehoud</text:p>
            <text:p text:style-name="al">Voor zover de managementautoriteit subsidies verleent krachtens mandaat ten laste van een begroting die nog niet is vastgesteld of goedgekeurd door provinciale staten van Zeeland, verleent de managementautoriteit deze subsidies onder de voorwaarde dat voldoende gelden ter beschikking worden gesteld.</text:p>
            <text:p text:style-name="al"/>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1">
                <text:number>1.</text:number>
                <text:p text:style-name="al">De managementautoriteit stelt gedeputeerde staten tijdig in kennis van krachtens mandaat te nemen of reeds genomen besluiten, waarvan hij redelijkerwijs moet aannemen dat kennisneming door hen daarvan gewenst is.</text:p>
              </text:list-item>
              <text:list-item text:style-override="id1-3-2-2-9-2-2">
                <text:number>2.</text:number>
                <text:p text:style-name="al">Kennisgeving vindt in ieder geval plaats indien:</text:p>
                <text:list text:style-name="id1-3-2-2-9-2-2-3">
                  <text:list-item text:style-override="id1-3-2-2-9-2-2-3-1">
                    <text:number>a.</text:number>
                    <text:p text:style-name="al">de maatschappelijke, beleidsmatige, politieke, juridische of financiële omstandigheden daartoe aanleiding geven;</text:p>
                  </text:list-item>
                  <text:list-item text:style-override="id1-3-2-2-9-2-2-3-2">
                    <text:number>b.</text:number>
                    <text:p text:style-name="al">het besluit ertoe kan leiden dat de provincie aansprakelijk wordt gesteld.</text:p>
                  </text:list-item>
                </text:list>
              </text:list-item>
              <text:list-item text:style-override="id1-3-2-2-9-2-3">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9-2-4">
                <text:number>4.</text:number>
                <text:p text:style-name="al">Gedeputeerde staten voorzien de managementautoriteit van alle benodigde informatie ten behoeve van de invulling van zijn mandaat.</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1">
                <text:number>1.</text:number>
                <text:p text:style-name="al">De managementautoriteit brengt jaarlijks vóór 1 januari verslag uit aan gedeputeerde staten over de krachtens dit mandaatbesluit genomen besluiten.</text:p>
              </text:list-item>
              <text:list-item text:style-override="id1-3-2-2-10-2-2">
                <text:number>2.</text:number>
                <text:p text:style-name="al">Het verslag, bedoeld in het eerste lid, bevat in ieder geval:</text:p>
                <text:list text:style-name="id1-3-2-2-10-2-2-3">
                  <text:list-item text:style-override="id1-3-2-2-10-2-2-3-1">
                    <text:number>a.</text:number>
                    <text:p text:style-name="al">een overzicht van de besteding van het uitgetrokken budget voor te verlenen subsidies;</text:p>
                  </text:list-item>
                  <text:list-item text:style-override="id1-3-2-2-10-2-2-3-2">
                    <text:number>b.</text:number>
                    <text:p text:style-name="al">een uiteenzetting van de bij de besteding opgedane ervaringen en de daaruit te trekken conclusies;</text:p>
                  </text:list-item>
                  <text:list-item text:style-override="id1-3-2-2-10-2-2-3-3">
                    <text:number>c.</text:number>
                    <text:p text:style-name="al">een opgave van alle in de voorafgaande periode in mandaat genomen besluiten.</text:p>
                  </text:list-item>
                </text:list>
              </text:list-item>
              <text:list-item text:style-override="id1-3-2-2-10-2-3">
                <text:number>3.</text:number>
                <text:p text:style-name="al">Onverminderd het eerste en het tweede lid, verschaft de managementautoriteit desgevraagd alle informatie aan gedeputeerde staten ter zake van de uitoefening van de ingevolge dit mandaatbesluit aan hem gemandateerde bevoegdhed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eerste dag na de datum van uitgifte van het Provinciaal Blad waarin het wordt geplaatst en werkt terug tot en met 20 april 2019.</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besluit Managementautoriteit Zuid-Nederland inzake cofinanciering OPZuid.</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8 augustus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1 augustus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3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20024327</meta:user-defined>
    <meta:user-defined meta:name="DCTERMS.alternative">Mandaatbesluit Managementautoriteit Zuid-Nederland inzake cofinanciering OPZuid</meta:user-defined>
    <dc:language>nl</dc:language>
    <meta:user-defined meta:name="OVERHEID.Provincie/DC.spatial">Zeeland</meta:user-defined>
    <meta:user-defined meta:name="DC.title">Besluit van gedeputeerde staten van Zeeland houdende Mandaatbesluit Managementautoriteit Zuid-Nederland inzake cofinanciering OPZuid</meta:user-defined>
    <meta:user-defined meta:name="DCTERMS.W3CDTF/DCTERMS.available">2020-08-21</meta:user-defined>
    <meta:user-defined meta:name="DCTERMS.W3CDTF/OVERHEIDop.jaargang">2020</meta:user-defined>
    <meta:user-defined meta:name="OVERHEIDop.publicationIssue">5736</meta:user-defined>
    <meta:user-defined meta:name="OVERHEIDop.betreftRegeling">CVDR643435_1</meta:user-defined>
    <meta:user-defined meta:name="OVERHEIDop.PrbID/DC.identifier">prb-2020-5736</meta:user-defined>
    <meta:user-defined meta:name="xs:date/OVERHEIDop.startdatum">2020-08-22</meta:user-defined>
    <meta:user-defined meta:name="OVERHEIDop.versieInformatie"/>
  </office:meta>
</office:document-meta>
</file>