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Besluit Ontgrondingen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Gemeente Leeuwarden een aanvraag om een ontgrondingsvergunning.</text:p>
            <text:p text:style-name="common-al">Betreft: aanleg van watergangen en waterpartijen ten behoeve van de nieuwe woonwijk Middelsee in de gemeente Leeuwarden.</text:p>
            <text:p text:style-name="common-al">Gedeputeerde Staten hebben de vergunning verleend onder kenmerk 2019-FUMO-0036794.</text:p>
            <text:p text:style-name="common-al">Tegen het ontwerpbesluit zijn geen zienswijzen ingediend. Het besluit is ten opzichte van het ontwerpbesluit op één punt gewijzigd. Er is een extra voorschrift opgenomen met betrekking tot het aantonen van eigendomsrecht van te ontgronden (delen van) percelen. Tegen het besluit kan van 24 augustus tot en met 5 oktober 2020 beroep worden ingesteld bij de </text:p>
            <text:p text:style-name="common-al">Afdeling bestuursrechtspraak van de Raad van State door:</text:p>
            <text:p text:style-name="common-al">- belanghebbenden aan wie redelijkerwijs niet kan worden verweten geen zienswijzen te hebben ingediend over de ontwerpbeschikking.</text:p>
            <text:p text:style-name="common-al"/>
            <text:p text:style-name="common-al">Het besluit ligt samen met de bijbehorende stukken ter inzage:</text:p>
            <text:p text:style-name="common-al">-   bij de Friese Uitvoeringsdienst Milieu en Omgeving (FUMO), elke werkdag van 9.00 tot 16.00 uur (graag vooraf contact opnemen);</text:p>
            <text:p text:style-name="common-al">Voor inlichtingen kunt u contact opnemen met de FUMO, e-mail ontgrondingen@fumo.nl of telefoonnummer 0566-75 0300. Bezoekadres: J.W. de Visserwei 10, 9001 ZE Grou.</text:p>
            <text:p text:style-name="common-al">Beroepsschriften kunt u sturen naar de Afdeling bestuursrechtspraak van de Raad van State, Postbus20019, 2500 EA Den Haag. </text:p>
            <text:p text:style-name="last-al">Beroepschriften moeten bevatten: naam en adres, het kenmerk van het betreffende besluit, motivering, datum en onder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73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Fryslân</meta:user-defined>
    <meta:user-defined meta:name="OVERHEID.Informatietype/DC.type">officiële publicatie</meta:user-defined>
    <meta:user-defined meta:name="OVERHEIDgvop.Informatietype/DC.type">Beschikkingen | aanvraa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2582.153 579477.016</meta:user-defined>
    <meta:user-defined meta:name="DC.title">Gemeente Leeuwarden Besluit Ontgrondingenwet</meta:user-defined>
    <meta:user-defined meta:name="OVERHEID.PostcodeHuisnummer/OVERHEIDop.postcodeHuisnummer">8911KZ 64</meta:user-defined>
    <meta:user-defined meta:name="OVERHEIDop.straatnaam">Tweebaksmarkt</meta:user-defined>
    <meta:user-defined meta:name="OVERHEIDop.woonplaats">Leeuwarden</meta:user-defined>
    <meta:user-defined meta:name="DCTERMS.W3CDTF/DCTERMS.available">2020-08-21</meta:user-defined>
    <meta:user-defined meta:name="DCTERMS.W3CDTF/OVERHEIDop.jaargang">2020</meta:user-defined>
    <meta:user-defined meta:name="OVERHEIDop.publicationIssue">5731</meta:user-defined>
    <meta:user-defined meta:name="OVERHEIDop.PrbID/DC.identifier">prb-2020-5731</meta:user-defined>
    <meta:user-defined meta:name="OVERHEIDop.versieInformatie"/>
  </office:meta>
</office:document-meta>
</file>