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999915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De verlengingsaanvraag van tijdelijke bouwwerken Deltalinqs</text:p>
            <text:p text:style-name="common-al">Aanvraagdatum : 3 december 2019</text:p>
            <text:p text:style-name="common-al">Verzenddatum : 23 januari 2020</text:p>
            <text:p text:style-name="common-al">Zaaknummer : 99991504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48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10 432339</meta:user-defined>
    <meta:user-defined meta:name="DC.title">Kennisgeving verlengen proceduretermijn Vopak Terminal Chemiehaven B.V. (9999150481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3</meta:user-defined>
    <meta:user-defined meta:name="OVERHEIDop.PrbID/DC.identifier">prb-2020-573</meta:user-defined>
    <meta:user-defined meta:name="OVERHEIDop.versieInformatie"/>
  </office:meta>
</office:document-meta>
</file>