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SHD RWZI Dokhaven (9999188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SHD RWZI Dokhaven</text:p>
            <text:p text:style-name="common-al">Locatie  : Sluisjesdijk 85, 3087 AD Rotterdam</text:p>
            <text:p text:style-name="common-al">Activiteit  : Bouwen</text:p>
            <text:p text:style-name="common-al">Voor : De bestaande betonnen put wordt leeggemaakt en verondiept. Op de wanden komt</text:p>
            <text:p text:style-name="common-al">een staalconstructie, waar de PE tanks op komen te staan.</text:p>
            <text:p text:style-name="common-al">Aanvraagdatum : 5 augustus 2020</text:p>
            <text:p text:style-name="common-al">Zaaknummer : 999918893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2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8930</meta:user-defined>
    <meta:user-defined meta:name="DCTERMS.abstract">GS maken bekend, aanvraag omgevingsvergunning met reguliere voorbereidingsprocedure is ontvangen voor legen en verondiepen bestaande betonnen pu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0762.8 434612.56</meta:user-defined>
    <meta:user-defined meta:name="DC.title">Kennisgeving aanvraag WSHD RWZI Dokhaven (9999188930)</meta:user-defined>
    <meta:user-defined meta:name="OVERHEID.PostcodeHuisnummer/OVERHEIDop.postcodeHuisnummer">3087AD 85</meta:user-defined>
    <meta:user-defined meta:name="OVERHEIDop.straatnaam">Sluisjesdijk</meta:user-defined>
    <meta:user-defined meta:name="OVERHEIDop.woonplaats">Rotter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5721</meta:user-defined>
    <meta:user-defined meta:name="OVERHEIDop.PrbID/DC.identifier">prb-2020-5721</meta:user-defined>
    <meta:user-defined meta:name="OVERHEIDop.versieInformatie"/>
  </office:meta>
</office:document-meta>
</file>