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van 6 augustus 2020 tot wijziging van de Subsidieregeling economie, recreatie en toerisme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overwegende dat het van belang is om de ontwikkeling van startende en groeiende ondernemers en de toepassing van innovaties en export te stimuleren door het financieren van projecten die zich richten op het realiseren van innovaties en export;</text:p>
            <text:p text:style-name="al"/>
            <text:p text:style-name="al">gelet op artikel 1.3, vierde lid, van de Algemene subsidieverordening provincie Fryslân 201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Subsidieregeling economie, recreatie en toerisme Fryslân te wijzigen als volgt: </text:p>
            <text:p text:style-name="al"/>
            <text:p text:style-name="al">
            <text:span text:style-name="nadrukvet">A.</text:span>
          </text:p>
            <text:p text:style-name="al"/>
            <text:p text:style-name="al">Artikel 1.1, negende lid, onder e komt te luiden: </text:p>
            <text:p text:style-name="al"/>
            <text:p text:style-name="al">e. Investeringsreglement FOM: het door Gedeputeerde Staten op 6 augustus 2020 vastgestelde reglement, houdende de verhouding tussen FOM B.V. en de provincie Fryslân. </text:p>
            <text:p text:style-name="al"/>
            <text:p text:style-name="al">
            <text:span text:style-name="nadrukvet">B.</text:span>
          </text:p>
            <text:p text:style-name="al"/>
            <text:p text:style-name="al">Artikel 5.3.4 komt te luiden:</text:p>
            <text:p text:style-name="al"/>
            <text:p text:style-name="al">
            <text:span text:style-name="nadrukvet">Artikel 5.3.4 Overgangsrecht</text:span>
          </text:p>
            <text:list text:style-name="id1-3-2-2-1-16">
              <text:list-item text:style-override="id1-3-2-2-1-16-1">
                <text:number>1.</text:number>
                <text:p text:style-name="al">Deze paragraaf en artikel 1.1, negende lid, zoals deze luidden voor 19 januari 2018, blijft van toepassing op aanvragen voor subsidie op grond van deze paragraaf die zijn ontvangen voor die datum.</text:p>
              </text:list-item>
              <text:list-item text:style-override="id1-3-2-2-1-16-2">
                <text:number>2.</text:number>
                <text:p text:style-name="al">Deze paragraaf en artikel 1.1, negende lid, zoals deze luidden voor 14 augustus 2020, blijft van toepassing op aanvragen voor subsidie op grond van deze paragraaf die zijn ontvangen vanaf 19 januari 2018 tot 14 augustus 2020.</text:p>
              </text:list-item>
            </text:list>
          </text:section>
          <text:section text:name="artikel_id1-3-2-2-2" text:style-name="artikel">
            <text:p text:style-name="artikel_kop_titel"><text:span text:style-name="artikel_kop_label">Artikel</text:span> <text:span text:style-name="artikel_kop_nr"/> II</text:p>
            <text:p text:style-name="al">Deze regeling wordt bekendgemaakt in het Provinciaal Blad en treedt in werking met ingang van 14 augustus 2020. Voor zover bekendmaking van deze regeling na deze datum plaatsvindt, werkt zij terug tot en met 14 augustus 2020.</text:p>
          </text:section>
        </text:section>
        <text:section text:name="regeling-sluiting_id1-3-2-3" text:style-name="regeling-sluiting">
          <text:section text:name="ondertekening_id1-3-2-3-1">
            <text:p><text:span text:style-name="functie">Aldus vastgesteld op 6 augustus 2020,</text:span></text:p>
          </text:section>
          <text:section text:name="ondertekening_id1-3-2-3-2">
            <text:p><text:span text:style-name="functie"/></text:p>
            <text:p><text:span text:style-name="functie">namens 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2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lgemene subsidieverordening provincie Fryslân 2013, art. 1.3, lid 4</meta:user-defined>
    <meta:user-defined meta:name="OVERHEIDop.referentienummer">01594936</meta:user-defined>
    <meta:user-defined meta:name="DCTERMS.alternative">Subsidieregeling economie, recreatie en toerisme Fryslân</meta:user-defined>
    <dc:language>nl</dc:language>
    <meta:user-defined meta:name="OVERHEID.Provincie/DC.spatial">Fryslân</meta:user-defined>
    <meta:user-defined meta:name="DC.title">Besluit van de Gedeputeerde Staten van provincie Fryslân houdende regels omtrent economie, recreatie en toerisme (Subsidieregeling economie, recreatie en toerisme Fryslân)</meta:user-defined>
    <meta:user-defined meta:name="DCTERMS.W3CDTF/DCTERMS.available">2020-08-25</meta:user-defined>
    <meta:user-defined meta:name="DCTERMS.W3CDTF/OVERHEIDop.jaargang">2020</meta:user-defined>
    <meta:user-defined meta:name="OVERHEIDop.publicationIssue">5720</meta:user-defined>
    <meta:user-defined meta:name="OVERHEIDop.betreftRegeling">CVDR334299_26</meta:user-defined>
    <meta:user-defined meta:name="xs:date/OVERHEIDop.startdatum">2020-08-26</meta:user-defined>
    <meta:user-defined meta:name="OVERHEIDop.PrbID/DC.identifier">prb-2020-5720</meta:user-defined>
    <meta:user-defined meta:name="OVERHEIDop.versieInformatie"/>
  </office:meta>
</office:document-meta>
</file>