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7711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Kappen</text:p>
            <text:p text:style-name="common-al">Voor   : Het kappen van een boom in verband met de wijziging van het parkeerterrein</text:p>
            <text:p text:style-name="common-al">Aanvraagdatum : 15 mei 2020</text:p>
            <text:p text:style-name="common-al">Besluitdatum : 19 augustus 2020</text:p>
            <text:p text:style-name="common-al">Bekendmaking : 19 augustus 2020</text:p>
            <text:p text:style-name="common-al">Zaaknummer : 999917711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1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119</meta:user-defined>
    <meta:user-defined meta:name="DCTERMS.abstract">GS maken bekend, dat omgevingsvergunning is verleend voor het kappen van een boom ivm wijziging parkeerterrein.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77119)</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8-21</meta:user-defined>
    <meta:user-defined meta:name="DCTERMS.W3CDTF/OVERHEIDop.jaargang">2020</meta:user-defined>
    <meta:user-defined meta:name="OVERHEIDop.publicationIssue">5719</meta:user-defined>
    <meta:user-defined meta:name="OVERHEIDop.PrbID/DC.identifier">prb-2020-5719</meta:user-defined>
    <meta:user-defined meta:name="OVERHEIDop.versieInformatie"/>
  </office:meta>
</office:document-meta>
</file>