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1456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Milieuneutraal wijzigen</text:p>
            <text:p text:style-name="common-al">Voor  : Het gebruik van drie nieuwe schoonmaakmiddelen voor het reinigen van tank en</text:p>
            <text:p text:style-name="common-al">  leidingen</text:p>
            <text:p text:style-name="common-al">Aanvraagdatum : 29 oktober 2019</text:p>
            <text:p text:style-name="common-al">Besluitdatum : 24 januari 2020</text:p>
            <text:p text:style-name="common-al">Bekendmaking : 27 januari 2020</text:p>
            <text:p text:style-name="common-al">Zaaknummer : 999914569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569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699</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4194 435603</meta:user-defined>
    <meta:user-defined meta:name="DC.title">Kennisgeving beschikking Vopak Terminal Vlaardingen B.V. (9999145699)</meta:user-defined>
    <meta:user-defined meta:name="OVERHEID.PostcodeHuisnummer/OVERHEIDop.postcodeHuisnummer">3134KH 25a</meta:user-defined>
    <meta:user-defined meta:name="OVERHEIDop.straatnaam">Koningin Wilhelminahaven Zoz</meta:user-defined>
    <meta:user-defined meta:name="OVERHEIDop.woonplaats">Vlaardingen</meta:user-defined>
    <meta:user-defined meta:name="DCTERMS.W3CDTF/DCTERMS.available">2020-01-31</meta:user-defined>
    <meta:user-defined meta:name="DCTERMS.W3CDTF/OVERHEIDop.jaargang">2020</meta:user-defined>
    <meta:user-defined meta:name="OVERHEIDop.publicationIssue">571</meta:user-defined>
    <meta:user-defined meta:name="OVERHEIDop.PrbID/DC.identifier">prb-2020-571</meta:user-defined>
    <meta:user-defined meta:name="OVERHEIDop.versieInformatie"/>
  </office:meta>
</office:document-meta>
</file>