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uitbreiden van bestaande laad- en loosvoorziening spoorketelwagons door Vopak Terminal Vlissingen, Frankrijkweg 4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>Bedrijf                          : Vopak Terminal Vlissingen</text:p>
            <text:p text:style-name="common-al">Locatie             : Frankrijkweg 4, 4455 TR Nieuwdorp</text:p>
            <text:p text:style-name="common-al">Activiteit                       : Bouwen en Milieuneutraal wijzigen</text:p>
            <text:p text:style-name="common-al">Voor                             : Het uitbreiden van de bestaande laad- en losvoorziening voor spoorketelwagons ten                                     zuiden van de loading bays 5a en met respectievelijk bays 5b en 8b</text:p>
            <text:p text:style-name="common-al">Aanvraagdatum : 13 december 2019</text:p>
            <text:p text:style-name="common-al">Zaaknummer     : 999915119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51194</meta:user-defined>
    <dc:language>nl</dc:language>
    <meta:user-defined meta:name="OVERHEID.EPSG28992/DC.spatial">38967 386965</meta:user-defined>
    <meta:user-defined meta:name="DC.title">Provincie Zeeland - Aanvraag reguliere omgevingsvergunning voor uitbreiden van bestaande laad- en loosvoorziening spoorketelwagons door Vopak Terminal Vlissingen, Frankrijkweg 4 Nieuwdorp</meta:user-defined>
    <meta:user-defined meta:name="OVERHEID.PostcodeHuisnummer/OVERHEIDop.postcodeHuisnummer">4455TR</meta:user-defined>
    <meta:user-defined meta:name="OVERHEIDop.straatnaam">Frankrijkweg</meta:user-defined>
    <meta:user-defined meta:name="OVERHEIDop.woonplaats">Nieuwdorp</meta:user-defined>
    <meta:user-defined meta:name="DCTERMS.W3CDTF/DCTERMS.available">2020-01-08</meta:user-defined>
    <meta:user-defined meta:name="DCTERMS.W3CDTF/OVERHEIDop.jaargang">2020</meta:user-defined>
    <meta:user-defined meta:name="OVERHEIDop.publicationIssue">57</meta:user-defined>
    <meta:user-defined meta:name="OVERHEIDop.PrbID/DC.identifier">prb-2020-57</meta:user-defined>
    <meta:user-defined meta:name="OVERHEIDop.versieInformatie"/>
  </office:meta>
</office:document-meta>
</file>