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locatie Agriport,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de vergunning (d.d. 31 juli, kenmerk 11251776) ten behoeve van een pilot voor hoge temperatuur opslag (HTO). De wijziging heeft betrekking op de locatie van de bronnen, de hoeveelheid ontwikkelwater en spoelwater zal toenemen en de totale hoeveelheid waterverplaatsing zal worden vergroot.</text:p>
            <text:p text:style-name="common-al">Datum besluit: 10 augustus 2020</text:p>
            <text:p text:style-name="common-al">Aanvrager: ECW Projects B.V.</text:p>
            <text:p text:style-name="common-al">Zaaknummer: 962687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9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600.357 529619.773</meta:user-defined>
    <meta:user-defined meta:name="DC.title">Waterwet, reguliere procedure, vergunning verleend, locatie Agriport, Middenmeer</meta:user-defined>
    <meta:user-defined meta:name="OVERHEID.PostcodeHuisnummer/OVERHEIDop.postcodeHuisnummer">1775TB 20</meta:user-defined>
    <meta:user-defined meta:name="OVERHEIDop.straatnaam">Agriport</meta:user-defined>
    <meta:user-defined meta:name="OVERHEIDop.woonplaats">Middenmeer</meta:user-defined>
    <meta:user-defined meta:name="DCTERMS.W3CDTF/DCTERMS.available">2020-08-20</meta:user-defined>
    <meta:user-defined meta:name="DCTERMS.W3CDTF/OVERHEIDop.jaargang">2020</meta:user-defined>
    <meta:user-defined meta:name="OVERHEIDop.publicationIssue">5697</meta:user-defined>
    <meta:user-defined meta:name="OVERHEIDop.PrbID/DC.identifier">prb-2020-5697</meta:user-defined>
    <meta:user-defined meta:name="OVERHEIDop.versieInformatie"/>
  </office:meta>
</office:document-meta>
</file>