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89519 - Dalli-De Klok B.V. - Kamperweg 1  te Hee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alli-De Klok B.V.</text:p>
            <text:p text:style-name="tussenkopcur">Locatie : Kamperweg 1  te Heerde </text:p>
            <text:p text:style-name="tussenkopcur">Omschrijving : vervangen van de buitensilo’s </text:p>
            <text:p text:style-name="tussenkopcur">Datum ontvangst : 18 augustus 2020 </text:p>
            <text:p text:style-name="tussenkopcur">Zaaknummer ODRN : W.Z20.10682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9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297 489356</meta:user-defined>
    <meta:user-defined meta:name="DC.title">Provincie Gelderland– aanvraag omgevingsvergunning – OLO 5389519 - Dalli-De Klok B.V.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20-08-20</meta:user-defined>
    <meta:user-defined meta:name="DCTERMS.W3CDTF/OVERHEIDop.jaargang">2020</meta:user-defined>
    <meta:user-defined meta:name="OVERHEIDop.publicationIssue">5695</meta:user-defined>
    <meta:user-defined meta:name="OVERHEIDop.PrbID/DC.identifier">prb-2020-5695</meta:user-defined>
    <meta:user-defined meta:name="OVERHEIDop.versieInformatie"/>
  </office:meta>
</office:document-meta>
</file>