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9999188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Vondelingenplaat-Rotterdam</text:p>
            <text:p text:style-name="common-al">Activiteit  : Milieuneutraal wijzigen</text:p>
            <text:p text:style-name="common-al">Voor   : Plaatsing van een E-boiler t.b.v. de productie van stoom (reductie van emissies)</text:p>
            <text:p text:style-name="common-al">Aanvraagdatum : 17 augustus 2020</text:p>
            <text:p text:style-name="common-al">Zaaknummer : 999918877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8779</meta:user-defined>
    <meta:user-defined meta:name="DCTERMS.abstract">GS maken bekend, aanvraag omgevingsvergunning met reguliere voorbereidingsprocedure is ontvangen voor plaatsen E-boiler tbv productie stoom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aanvraag Koole Tankstorage Pernis B.V. (9999188779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5693</meta:user-defined>
    <meta:user-defined meta:name="OVERHEIDop.PrbID/DC.identifier">prb-2020-5693</meta:user-defined>
    <meta:user-defined meta:name="OVERHEIDop.versieInformatie"/>
  </office:meta>
</office:document-meta>
</file>