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P. Stevedoring (999918471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omgevingsvergunning van </text:p>
            <text:p text:style-name="common-al">10 juli 2020, kenmerk 9999172531_9999780626 is ingetrokken.</text:p>
            <text:p text:style-name="common-al"/>
            <text:p text:style-name="common-al">Bedrijf   : E.P. Stevedoring</text:p>
            <text:p text:style-name="common-al">Locatie  : Quebecstraat 5, 3197 KL Rotterdam</text:p>
            <text:p text:style-name="common-al">Activiteit  : Intrekken vergunning</text:p>
            <text:p text:style-name="common-al">Voor   : Het intrekken van de vergunning van 10 juli 2020, kenmerk </text:p>
            <text:p text:style-name="common-al">      9999172531_9999780626  </text:p>
            <text:p text:style-name="common-al">Aanvraagdatum : 16 juli 2020</text:p>
            <text:p text:style-name="common-al">Besluitdatum : 14 augustus 2020</text:p>
            <text:p text:style-name="common-al">Bekendmaking : 17 augustus 2020</text:p>
            <text:p text:style-name="common-al">Zaaknummer : 999918471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47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9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9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713</meta:user-defined>
    <meta:user-defined meta:name="DCTERMS.abstract">GS maken bekend, dat de omgevingsvergunning van 10 juli 2020, kenmerk 9999172531_9999780626, is ingetrokken. </meta:user-defined>
    <dc:language>nl</dc:language>
    <meta:user-defined meta:name="OVERHEID.Gemeente/DC.spatial">Rotterdam</meta:user-defined>
    <meta:user-defined meta:name="OVERHEID.Provincie/DC.spatial">Zuid-Holland</meta:user-defined>
    <meta:user-defined meta:name="OVERHEID.EPSG28992/DC.spatial">78720.351 434001.631</meta:user-defined>
    <meta:user-defined meta:name="DC.title">Kennisgeving beschikking E.P. Stevedoring (9999184713)</meta:user-defined>
    <meta:user-defined meta:name="OVERHEID.PostcodeHuisnummer/OVERHEIDop.postcodeHuisnummer">3197KL 5</meta:user-defined>
    <meta:user-defined meta:name="OVERHEIDop.straatnaam">Quebecstraat</meta:user-defined>
    <meta:user-defined meta:name="OVERHEIDop.woonplaats">Botlek Rotterdam</meta:user-defined>
    <meta:user-defined meta:name="DCTERMS.W3CDTF/DCTERMS.available">2020-08-20</meta:user-defined>
    <meta:user-defined meta:name="DCTERMS.W3CDTF/OVERHEIDop.jaargang">2020</meta:user-defined>
    <meta:user-defined meta:name="OVERHEIDop.publicationIssue">5692</meta:user-defined>
    <meta:user-defined meta:name="OVERHEIDop.PrbID/DC.identifier">prb-2020-5692</meta:user-defined>
    <meta:user-defined meta:name="OVERHEIDop.versieInformatie"/>
  </office:meta>
</office:document-meta>
</file>