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Chemours Netherlands B.V. (999918094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Veranderen, milieu</text:p>
            <text:p text:style-name="common-al">Voor : Het wijzigen van voorschriften behorende bij de beschikking fase 1 van 29 april 2020, </text:p>
            <text:p text:style-name="common-al">  kenmerk 999998499, 9999740157. Dit besluit herstelt de beschikking van </text:p>
            <text:p text:style-name="common-al">29 april 2020 ten aanzien van enkele redactionele onvolkomenheden en minder duidelijke formuleringen.</text:p>
            <text:p text:style-name="common-al">Aanvraagdatum : 17 juni 2020</text:p>
            <text:p text:style-name="common-al">Besluitdatum : 18 augustus 2020</text:p>
            <text:p text:style-name="common-al">Bekendmaking : 18 augustus 2020</text:p>
            <text:p text:style-name="common-al">Zaaknummer : 999918094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094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8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8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8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0941</meta:user-defined>
    <meta:user-defined meta:name="DCTERMS.abstract">GS maken bekend, dat omgevingsvergunning is verleend voor wijzigen van voorschriften behorende bij beschikking fase 1. </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herstelbesluit Chemours Netherlands B.V. (9999180941)</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08-20</meta:user-defined>
    <meta:user-defined meta:name="DCTERMS.W3CDTF/OVERHEIDop.jaargang">2020</meta:user-defined>
    <meta:user-defined meta:name="OVERHEIDop.publicationIssue">5689</meta:user-defined>
    <meta:user-defined meta:name="OVERHEIDop.PrbID/DC.identifier">prb-2020-5689</meta:user-defined>
    <meta:user-defined meta:name="OVERHEIDop.versieInformatie"/>
  </office:meta>
</office:document-meta>
</file>