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1718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20 een aanvraag op grond van de Wet algemene bepalingen omgevingsrecht (Wabo) ontvangen van Air Liquide Industrie B.V. (SMR1 en -2) voor de inrichting aan de Merseyweg 10, 3197 KG Botlek-Rotterdam.</text:p>
            <text:p text:style-name="common-al"/>
            <text:p text:style-name="common-al">Het betreft een inrichting voor de productie van waterstofgas, koolstofmonoxide, mengsels van waterstofgas en koolstofmonoxide (zogenaamd “syngas” of “oxogas”) en vloeibaar koolstofdioxide. Eveneens wordt vloeibaar koolstofdioxide op- en overgeslagen. </text:p>
            <text:p text:style-name="common-al"/>
            <text:p text:style-name="common-al">De aanvraag betreft het plaatsen en gebruiken van een tijdelijke MDEA opwerkunit in een container bij de drie installaties van Air Liquide Industrie BV, de ATR, SMR en SMR2. De opwerkunit heeft tot doel het MDEA te regenereren en te ontdoen van proces verstorende zouten, waarna het MDEA weer ingezet kan worden in het proces bij het maken van koolstofmonoxid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augustus 2020 tot en met 8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1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831</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Air Liquide Industrie B.V. (9999171831)</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0-08-26</meta:user-defined>
    <meta:user-defined meta:name="DCTERMS.W3CDTF/OVERHEIDop.jaargang">2020</meta:user-defined>
    <meta:user-defined meta:name="OVERHEIDop.publicationIssue">5687</meta:user-defined>
    <meta:user-defined meta:name="OVERHEIDop.PrbID/DC.identifier">prb-2020-5687</meta:user-defined>
    <meta:user-defined meta:name="OVERHEIDop.versieInformatie"/>
  </office:meta>
</office:document-meta>
</file>