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Konijn overkoepel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onder voorwaarden ontheffing te verlenen ingevolge de Wet natuurbescherming, onderdeel soorten, voor de inzet van ‘gas-, lucht- en veerdrukwapens’ met aanvullende middelen bij het beheer van konijnen binnen d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S-0000988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Natuur en Water: tel: +31 43 389 79 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184.2 316618.5</meta:user-defined>
    <meta:user-defined meta:name="DC.title">Provincie Limburg, besluit Wet natuurbescherming Soorten, Konijn overkoepelend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0-08-21</meta:user-defined>
    <meta:user-defined meta:name="DCTERMS.W3CDTF/OVERHEIDop.jaargang">2020</meta:user-defined>
    <meta:user-defined meta:name="OVERHEIDop.externeBijlage">Ontheffing nr. 2020-02 Konijn overkoepelend|exb-2020-44197</meta:user-defined>
    <meta:user-defined meta:name="OVERHEIDop.externeBijlage">Besluitbrief Konijn overkoepelend|exb-2020-44198</meta:user-defined>
    <meta:user-defined meta:name="OVERHEIDop.publicationIssue">5675</meta:user-defined>
    <meta:user-defined meta:name="OVERHEIDop.PrbID/DC.identifier">prb-2020-5675</meta:user-defined>
    <meta:user-defined meta:name="OVERHEIDop.versieInformatie"/>
  </office:meta>
</office:document-meta>
</file>