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zartstraat 4 t/m 46 en Westlanderstraat 2 t/m 12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oot onderhoud aan de Mozartstraat Mozartstraat 4 t/m 46 en Westlanderstraat 2 t/m 12 in Zaltbomm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0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0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027 424272</meta:user-defined>
    <meta:user-defined meta:name="OVERHEID.EPSG28992/DC.spatial">145052 424104</meta:user-defined>
    <meta:user-defined meta:name="OVERHEID.EPSG28992/DC.spatial">145046 424277</meta:user-defined>
    <meta:user-defined meta:name="OVERHEID.EPSG28992/DC.spatial">145078 424283</meta:user-defined>
    <meta:user-defined meta:name="DC.title">Provincie Gelderland Wet natuurbescherming, locatie Mozartstraat 4 t/m 46 en Westlanderstraat 2 t/m 12 Zaltbommel</meta:user-defined>
    <meta:user-defined meta:name="OVERHEID.PostcodeHuisnummer/OVERHEIDop.postcodeHuisnummer">5301VJ 6</meta:user-defined>
    <meta:user-defined meta:name="OVERHEID.PostcodeHuisnummer/OVERHEIDop.postcodeHuisnummer">5301VJ 46</meta:user-defined>
    <meta:user-defined meta:name="OVERHEID.PostcodeHuisnummer/OVERHEIDop.postcodeHuisnummer">5301XK 2</meta:user-defined>
    <meta:user-defined meta:name="OVERHEID.PostcodeHuisnummer/OVERHEIDop.postcodeHuisnummer">5301XK 12</meta:user-defined>
    <meta:user-defined meta:name="OVERHEIDop.straatnaam">Mozartstraat</meta:user-defined>
    <meta:user-defined meta:name="OVERHEIDop.straatnaam">Mozartstraat</meta:user-defined>
    <meta:user-defined meta:name="OVERHEIDop.straatnaam">Westlanderstraat</meta:user-defined>
    <meta:user-defined meta:name="OVERHEIDop.straatnaam">Westlanderstraat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DCTERMS.W3CDTF/DCTERMS.available">2020-02-05</meta:user-defined>
    <meta:user-defined meta:name="DCTERMS.W3CDTF/OVERHEIDop.jaargang">2020</meta:user-defined>
    <meta:user-defined meta:name="OVERHEIDop.externeBijlage">Ontwerpbesluit|exb-2020-4599</meta:user-defined>
    <meta:user-defined meta:name="OVERHEIDop.publicationIssue">566</meta:user-defined>
    <meta:user-defined meta:name="OVERHEIDop.PrbID/DC.identifier">prb-2020-566</meta:user-defined>
    <meta:user-defined meta:name="OVERHEIDop.versieInformatie"/>
  </office:meta>
</office:document-meta>
</file>