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Aluminium en Chemie Rotterdam B.V. (9999182289)</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MILIEUBEHEER</text:p>
            <text:p text:style-name="common-al"/>
            <text:p text:style-name="tussenkopcur">Onderwerp</text:p>
            <text:p text:style-name="common-al">Gedeputeerde Staten van Zuid-Holland maken het volgende bekend.</text:p>
            <text:p text:style-name="common-al"/>
            <text:p text:style-name="common-al">Op 14 augustus 2020 hebben wij een verzoek ontvangen van Aluminium en Chemie Rotterdam B.V. om maatwerkvoorschriften te stellen met betrekking tot de grenswaarden voor de emissies naar de lucht van stikstofoxiden (NOx), voor de inrichting aan de Oude Maasweg 80, 3197 KJ Rotterdam.</text:p>
            <text:p text:style-name="common-al"/>
            <text:p text:style-name="common-al">Het betreft een inrichting voor de productie van koolstofanoden (hierna: anoden) voor de aluminiumindustrie.</text:p>
            <text:p text:style-name="common-al"/>
            <text:p text:style-name="common-al">Het verzoek om maatwerkvoorschriften te wijzigingen heeft betrekking op ons maatwerkbesluit op grond van het Activiteitenbesluit van 18 april 2018 met kenmerk 999930493_9999421099 en ziet toe op de maatwerkvoorschriften van dat besluit met betrekking tot grenswaarden voor de emissie van stikstofoxiden (NOx) naar de lucht uit de drie rookgasreinigers (RGR-5, RGR-6 en RGR-7).</text:p>
            <text:p text:style-name="common-al"/>
            <text:p text:style-name="common-al">Gedeputeerde Staten van Zuid-Holland hebben besloten het verzoek, om maatwerkvoorschriften te wijzigen, in het belang van de bescherming van het milieu te weigeren. </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22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56</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56</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56</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9/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2289</meta:user-defined>
    <meta:user-defined meta:name="DCTERMS.abstract">GS maken bekend, het verzoek om maatwerkvoorschriften inzake grenswaarden emissies naar de lucht van stikstofoxiden te weigeren. </meta:user-defined>
    <dc:language>nl</dc:language>
    <meta:user-defined meta:name="OVERHEID.Gemeente/DC.spatial">Rotterdam</meta:user-defined>
    <meta:user-defined meta:name="OVERHEID.Provincie/DC.spatial">Zuid-Holland</meta:user-defined>
    <meta:user-defined meta:name="OVERHEID.EPSG28992/DC.spatial">81628.26 432005.07</meta:user-defined>
    <meta:user-defined meta:name="DC.title">Kennisgeving beschikking maatwerkvoorschriften Aluminium en Chemie Rotterdam B.V. (9999182289)</meta:user-defined>
    <meta:user-defined meta:name="OVERHEID.PostcodeHuisnummer/OVERHEIDop.postcodeHuisnummer">3197KJ 80</meta:user-defined>
    <meta:user-defined meta:name="OVERHEIDop.straatnaam">Oude Maasweg</meta:user-defined>
    <meta:user-defined meta:name="OVERHEIDop.woonplaats">Botlek Rotterdam</meta:user-defined>
    <meta:user-defined meta:name="DCTERMS.W3CDTF/DCTERMS.available">2020-08-20</meta:user-defined>
    <meta:user-defined meta:name="DCTERMS.W3CDTF/OVERHEIDop.jaargang">2020</meta:user-defined>
    <meta:user-defined meta:name="OVERHEIDop.publicationIssue">5656</meta:user-defined>
    <meta:user-defined meta:name="OVERHEIDop.PrbID/DC.identifier">prb-2020-5656</meta:user-defined>
    <meta:user-defined meta:name="OVERHEIDop.versieInformatie"/>
  </office:meta>
</office:document-meta>
</file>