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14717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Milieuneutraal wijzigen</text:p>
            <text:p text:style-name="common-al">Voor   : Het toepassen van LCCCO gasolie in HDS5 en nieuw leidingdeel hiervoor ter</text:p>
            <text:p text:style-name="common-al">      vergroting flexibiliteit raffinaderij</text:p>
            <text:p text:style-name="common-al">Aanvraagdatum : 11 november 2019</text:p>
            <text:p text:style-name="common-al">Besluitdatum : 24 januari 2020</text:p>
            <text:p text:style-name="common-al">Bekendmaking : 27 januari 2020</text:p>
            <text:p text:style-name="common-al">Zaaknummer : 999914717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717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7172</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3356 432433</meta:user-defined>
    <meta:user-defined meta:name="DC.title">Kennisgeving beschikking Shell Nederland Raffinaderij B.V. (9999147172)</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20-01-31</meta:user-defined>
    <meta:user-defined meta:name="DCTERMS.W3CDTF/OVERHEIDop.jaargang">2020</meta:user-defined>
    <meta:user-defined meta:name="OVERHEIDop.publicationIssue">564</meta:user-defined>
    <meta:user-defined meta:name="OVERHEIDop.PrbID/DC.identifier">prb-2020-564</meta:user-defined>
    <meta:user-defined meta:name="OVERHEIDop.versieInformatie"/>
  </office:meta>
</office:document-meta>
</file>