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EB Exploitatie B.V., Corona-huisves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realiseren van een tijdelijk extra gebouw met kantoorfunctie en was/kleedruimte ten gevolge van de Corona-pandemie.</text:p>
            <text:p text:style-name="common-al">Ontvangstdatum aanvraag: 3 augustus 2020</text:p>
            <text:p text:style-name="common-al">Aanvrager: AEB Exploitatie B.V.</text:p>
            <text:p text:style-name="common-al">Locatie: Australiëhavenweg 21, Amsterdam</text:p>
            <text:p text:style-name="common-al">Zaaknummer: 9765832</text:p>
            <text:p text:style-name="common-al"/>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2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667 490539</meta:user-defined>
    <meta:user-defined meta:name="DC.title">Wabo, reguliere procedure, aanvraag ontvangen, AEB Exploitatie B.V., Corona-huisvesting</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5623</meta:user-defined>
    <meta:user-defined meta:name="OVERHEIDop.PrbID/DC.identifier">prb-2020-5623</meta:user-defined>
    <meta:user-defined meta:name="OVERHEIDop.versieInformatie"/>
  </office:meta>
</office:document-meta>
</file>