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ing, ontwerpbeschikking, Tata Steel IJmuiden BV, monitoringsvoorschriften Warmbandwals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ambtshalve actualiseren van de monitoringsvoorschriften van de (revisie)vergunning van Tata Steel IJmuiden B.V. d.d. 16 januari 2007 (kenmerk: 2007-00001) die betrekking hebben op de luchtemissies van de Warmbandwalserij. Daarbij wordt het juiste controleregime voor de emissiepunten van de Warmbandwalserij opgelegd en worden de bijbehorende voorschriften gewijzigd.</text:p>
            <text:p text:style-name="common-al">De ontwerpbeschikking betreft het voornemen tot het verbinden van een nieuw voorschrift aan de revisievergunning dat specifiek op de monitoringsverplichtingen van de Warmbandwalserij betrekking heeft. Tegelijkertijd zal voorschrift 0.1.17H van de revisievergunning voor wat betreft de emissiepunten LO01.21 en -22 en LO02.23 en -24 ingetrokken worden. </text:p>
            <text:p text:style-name="common-al">Locatie: Wenckebachstraat 1, Velsen-Noord</text:p>
            <text:p text:style-name="common-al">Zaaknummer: 9242924</text:p>
            <text:p text:style-name="common-al"/>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text:p>
            <text:p text:style-name="common-al"/>
            <text:p text:style-name="common-al">- provincie Noord-Holland, Houtplein 33 te Haarlem (op afspraak, via info.div@noord-holland.nl of telefonisch, 023-514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 </text:p>
            <text:p text:style-name="common-al"/>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2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ambtshalve wijziging, ontwerpbeschikking, Tata Steel IJmuiden BV, monitoringsvoorschriften Warmbandwalserij</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20</meta:user-defined>
    <meta:user-defined meta:name="DCTERMS.W3CDTF/OVERHEIDop.jaargang">2020</meta:user-defined>
    <meta:user-defined meta:name="OVERHEIDop.publicationIssue">5620</meta:user-defined>
    <meta:user-defined meta:name="OVERHEIDop.PrbID/DC.identifier">prb-2020-5620</meta:user-defined>
    <meta:user-defined meta:name="OVERHEIDop.versieInformatie"/>
  </office:meta>
</office:document-meta>
</file>