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Doeslaan 40 te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Linge Milieu BV, namens de heer A.T. Uittenbogaard. Het betreft een melding categorie immobiel voor de locatie Doeslaan 40 te Leiderdorp, kadastraal bekend Leiderdorp, sectie B, nummer 2254. De locatie is geregistreerd onder de locatiecode AA05470085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Omgevingsdienst West-Holland via (071) 4083 100 of meldingwbb@odwh.nl. Vermeld hierbij het zaaknummer: 2020-008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1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1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1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8777</meta:user-defined>
    <meta:user-defined meta:name="DCTERMS.abstract">Het betreft een melding categorie immobiel voor de locatie Doeslaan 40 te Leiderdorp, kadastraal bekend Leiderdorp, sectie B, nummer 2254.</meta:user-defined>
    <dc:language>nl</dc:language>
    <meta:user-defined meta:name="OVERHEID.EPSG28992/DC.spatial">96477.83 462033.12</meta:user-defined>
    <meta:user-defined meta:name="DC.title">Melding Besluit Uniforme Saneringen – Doeslaan 40 te Leiderdorp</meta:user-defined>
    <meta:user-defined meta:name="OVERHEID.PostcodeHuisnummer/OVERHEIDop.postcodeHuisnummer">2351SR 40</meta:user-defined>
    <meta:user-defined meta:name="OVERHEIDop.straatnaam">Doeslaan</meta:user-defined>
    <meta:user-defined meta:name="OVERHEIDop.woonplaats">Leiderdorp</meta:user-defined>
    <meta:user-defined meta:name="DCTERMS.W3CDTF/DCTERMS.available">2020-08-18</meta:user-defined>
    <meta:user-defined meta:name="DCTERMS.W3CDTF/OVERHEIDop.jaargang">2020</meta:user-defined>
    <meta:user-defined meta:name="OVERHEIDop.publicationIssue">5615</meta:user-defined>
    <meta:user-defined meta:name="OVERHEIDop.PrbID/DC.identifier">prb-2020-5615</meta:user-defined>
    <meta:user-defined meta:name="OVERHEIDop.versieInformatie"/>
  </office:meta>
</office:document-meta>
</file>