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aanvraag ontvangen, Tata Steel IJmuiden BV, wijzigen rijroutes, Site Facilities, Waste Managem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creëren van een doorgang van milieuveld A naar milieuveld C, bij bedrijfsonderdeel Site Facilities, Waste Management. Door deze verandering zullen de rijroutes naar milieuveld C wijzigen.</text:p>
            <text:p text:style-name="common-al"/>
            <text:p text:style-name="common-al">Ontvangstdatum aanvraag: 7 augustus 2020</text:p>
            <text:p text:style-name="common-al">Aanvrager: Tata Steel IJmuiden B.V.</text:p>
            <text:p text:style-name="common-al">Locatie: Wenckebachstraat 1, Velsen-Noord</text:p>
            <text:p text:style-name="common-al">Zaaknummer: 9771258</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1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Provincie Noord-Holland - Wabo, reguliere procedure, aanvraag ontvangen, Tata Steel IJmuiden BV, wijzigen rijroutes, Site Facilities, Waste Management</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20</meta:user-defined>
    <meta:user-defined meta:name="DCTERMS.W3CDTF/OVERHEIDop.jaargang">2020</meta:user-defined>
    <meta:user-defined meta:name="OVERHEIDop.publicationIssue">5614</meta:user-defined>
    <meta:user-defined meta:name="OVERHEIDop.PrbID/DC.identifier">prb-2020-5614</meta:user-defined>
    <meta:user-defined meta:name="OVERHEIDop.versieInformatie"/>
  </office:meta>
</office:document-meta>
</file>