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an de Weijer B.V., Industrieterrein Panningen 125, 5981 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silo's </text:p>
            <text:p text:style-name="common-al">Locatie: Van de Weijer B.V., Industrieterrein Panningen 125, 5981 NC Panningen </text:p>
            <text:p text:style-name="common-al">Datum aanvraag: 13 augustus 2020 </text:p>
            <text:p text:style-name="common-al">Zaaknummer: 2020-205086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1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086</meta:user-defined>
    <meta:user-defined meta:name="DCTERMS.abstract">Provincie Limburg, aanvraag omgevingsvergunning Van de Weijer B.V., Industrieterrein Panningen 125, 5981 NC  Panningen</meta:user-defined>
    <dc:language>nl</dc:language>
    <meta:user-defined meta:name="OVERHEID.EPSG28992/DC.spatial">197246.876 372118.697</meta:user-defined>
    <meta:user-defined meta:name="DC.title">Provincie Limburg, aanvraag omgevingsvergunning Van de Weijer B.V., Industrieterrein Panningen 125, 5981 NC Panningen</meta:user-defined>
    <meta:user-defined meta:name="OVERHEID.PostcodeHuisnummer/OVERHEIDop.postcodeHuisnummer">5981NC 125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5613</meta:user-defined>
    <meta:user-defined meta:name="OVERHEIDop.PrbID/DC.identifier">prb-2020-5613</meta:user-defined>
    <meta:user-defined meta:name="OVERHEIDop.versieInformatie"/>
  </office:meta>
</office:document-meta>
</file>