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deelinrichting Logistics C&amp;I (Haven Stei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incinerator en supports </text:p>
            <text:p text:style-name="common-al">Locatie: CSP/SABIC Limburg B.V., deelinrichting Logistics C&amp;I (Haven Stein), Urmonderbaan 22, 6167 RD Geleen </text:p>
            <text:p text:style-name="common-al">Datum besluit: 13 augustus 2020 </text:p>
            <text:p text:style-name="common-al">Zaaknummer: 2020-204109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109</meta:user-defined>
    <meta:user-defined meta:name="DCTERMS.abstract">Provincie Limburg, besluit verlengen beslistermijn CSP/SABIC Limburg B.V., deelinrichting Logistics C&amp;I (Haven Stein)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SABIC Limburg B.V., deelinrichting Logistics C&amp;I (Haven Stein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 verlengen beslistermijn 2020-204109|exb-2020-43805</meta:user-defined>
    <meta:user-defined meta:name="OVERHEIDop.publicationIssue">5611</meta:user-defined>
    <meta:user-defined meta:name="OVERHEIDop.PrbID/DC.identifier">prb-2020-5611</meta:user-defined>
    <meta:user-defined meta:name="OVERHEIDop.versieInformatie"/>
  </office:meta>
</office:document-meta>
</file>