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oordeling milieueffectrapportage (m.e.r.)-plicht, Varo Energy Tankstorage B.V., Petroleumhavenweg 48, Amsterdam, beoordeling m.e.r.-plicht uitbreiden tank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Varo Energy Tankstorage B.V. tot het uitbreiden van een tankopslagfaciliteit.</text:p>
            <text:p text:style-name="common-al">Aanvrager: Varo Energy Tankstorage B.V. </text:p>
            <text:p text:style-name="common-al">Locatie: Petroleumhavenweg 48, Amsterdam</text:p>
            <text:p text:style-name="common-al">Zaaknummer: 9741612</text:p>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list text:style-name="id1-3-2-1-1-9">
              <text:list-item text:style-override="id1-3-2-1-1-9-1">
                <text:number>-</text:number>
                <text:p text:style-name="al">provincie Noord-Holland, Houtplein 33 te Haarlem (op afspraak, via <text:a xlink:href="mailto:info.div@noord-holland.nl" xlink:type="simple">info.div@noord-holland.nl</text:a> of</text:p>
              </text:list-item>
            </text:list>
            <text:p text:style-name="common-al"> telefonisch, 023-5144440);</text:p>
            <text:list text:style-name="id1-3-2-1-1-11">
              <text:list-item text:style-override="id1-3-2-1-1-11-1">
                <text:number>-</text:number>
                <text:p text:style-name="al">gemeente Amsterdam, Stadsdeel Centrum, Amstel 1 (Stopera) te Amsterdam.</text:p>
              </text:list-item>
            </text:list>
            <text:p text:style-name="common-al"/>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8996 491924</meta:user-defined>
    <meta:user-defined meta:name="DC.title">Beoordeling milieueffectrapportage (m.e.r.)-plicht, Varo Energy Tankstorage B.V., Petroleumhavenweg 48, Amsterdam, beoordeling m.e.r.-plicht uitbreiden tankopslag</meta:user-defined>
    <meta:user-defined meta:name="OVERHEID.PostcodeHuisnummer/OVERHEIDop.postcodeHuisnummer">1041AC 48</meta:user-defined>
    <meta:user-defined meta:name="OVERHEIDop.straatnaam">Petroleumhavenwe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5610</meta:user-defined>
    <meta:user-defined meta:name="OVERHEIDop.PrbID/DC.identifier">prb-2020-5610</meta:user-defined>
    <meta:user-defined meta:name="OVERHEIDop.versieInformatie"/>
  </office:meta>
</office:document-meta>
</file>