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720587 - Wellman Recycling - Tengnagelwaard 5 te Sp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ellman Recycling</text:p>
            <text:p text:style-name="tussenkopcur">Locatie : Tengnagelwaard 5 te Spijk</text:p>
            <text:p text:style-name="tussenkopcur">Omschrijving : vervangen sorteerlijn 3 in hal 1 en het verplaatsen en deel vervangen sorteerlijn re-use 4 in hal 1</text:p>
            <text:p text:style-name="tussenkopcur">Datum ontvangst : 23 januari 2020</text:p>
            <text:p text:style-name="tussenkopcur">Zaaknummer ODRN : W.Z20.1007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113 429580</meta:user-defined>
    <meta:user-defined meta:name="DC.title">Provincie Gelderland– aanvraag omgevingsvergunning – OLO 4720587 - Wellman Recycling - Tengnagelwaard 5 te Spijk</meta:user-defined>
    <meta:user-defined meta:name="OVERHEID.PostcodeHuisnummer/OVERHEIDop.postcodeHuisnummer">6917AE 5</meta:user-defined>
    <meta:user-defined meta:name="OVERHEIDop.straatnaam">Tengnagelwaard</meta:user-defined>
    <meta:user-defined meta:name="OVERHEIDop.woonplaats">Spijk</meta:user-defined>
    <meta:user-defined meta:name="DCTERMS.W3CDTF/DCTERMS.available">2020-01-30</meta:user-defined>
    <meta:user-defined meta:name="DCTERMS.W3CDTF/OVERHEIDop.jaargang">2020</meta:user-defined>
    <meta:user-defined meta:name="OVERHEIDop.publicationIssue">560</meta:user-defined>
    <meta:user-defined meta:name="OVERHEIDop.PrbID/DC.identifier">prb-2020-560</meta:user-defined>
    <meta:user-defined meta:name="OVERHEIDop.versieInformatie"/>
  </office:meta>
</office:document-meta>
</file>