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oorstraat 6 te Baexem, zaaknummer 2016-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choorstraat 6 te Baexem</text:p>
            <text:p text:style-name="common-al">Zaaknummer: 2016-0206</text:p>
            <text:p text:style-name="common-al">
            <text:span text:style-name="nadrukvet">Inzage </text:span>
          </text:p>
            <text:p text:style-name="common-al">Het ontwerpbesluit en de bijbehorende stukken liggen ter inzage van 21 augustus 2020 t/m 1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augustus 2020 t/m 1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0206</meta:user-defined>
    <dc:language>nl</dc:language>
    <meta:user-defined meta:name="OVERHEID.EPSG28992/DC.spatial">188914.5 361021.1</meta:user-defined>
    <meta:user-defined meta:name="DC.title">Provincie Limburg, ontwerpbesluit Wet natuurbescherming, Natura 2000-gebieden, Schoorstraat 6 te Baexem, zaaknummer 2016-0206</meta:user-defined>
    <meta:user-defined meta:name="OVERHEID.PostcodeHuisnummer/OVERHEIDop.postcodeHuisnummer">6095NW 6</meta:user-defined>
    <meta:user-defined meta:name="OVERHEIDop.straatnaam">Schoorstraat</meta:user-defined>
    <meta:user-defined meta:name="OVERHEIDop.woonplaats">Baexem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|exb-2020-43699</meta:user-defined>
    <meta:user-defined meta:name="OVERHEIDop.externeBijlage">bijlage 1|exb-2020-43700</meta:user-defined>
    <meta:user-defined meta:name="OVERHEIDop.externeBijlage">bijlage 2|exb-2020-43701</meta:user-defined>
    <meta:user-defined meta:name="OVERHEIDop.publicationIssue">5581</meta:user-defined>
    <meta:user-defined meta:name="OVERHEIDop.PrbID/DC.identifier">prb-2020-5581</meta:user-defined>
    <meta:user-defined meta:name="OVERHEIDop.versieInformatie"/>
  </office:meta>
</office:document-meta>
</file>