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wet, reguliere procedure, vergunning verleend, Van der Madeweg 18, Duiven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VDM18.</text:p>
            <text:p text:style-name="common-al">Datum besluit: 7 augustus 2020</text:p>
            <text:p text:style-name="common-al">Aanvrager: Midvast B.V.</text:p>
            <text:p text:style-name="common-al">Zaaknummer: 9674639</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8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8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8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3493.262 482276.279</meta:user-defined>
    <meta:user-defined meta:name="DC.title">Waterwet, reguliere procedure, vergunning verleend, Van der Madeweg 18, Duivendrecht</meta:user-defined>
    <meta:user-defined meta:name="OVERHEID.PostcodeHuisnummer/OVERHEIDop.postcodeHuisnummer">1114AM 18</meta:user-defined>
    <meta:user-defined meta:name="OVERHEIDop.straatnaam">Van der Madeweg</meta:user-defined>
    <meta:user-defined meta:name="OVERHEIDop.woonplaats">Amsterdam-Duivendrecht</meta:user-defined>
    <meta:user-defined meta:name="DCTERMS.W3CDTF/DCTERMS.available">2020-08-19</meta:user-defined>
    <meta:user-defined meta:name="DCTERMS.W3CDTF/OVERHEIDop.jaargang">2020</meta:user-defined>
    <meta:user-defined meta:name="OVERHEIDop.publicationIssue">5580</meta:user-defined>
    <meta:user-defined meta:name="OVERHEIDop.PrbID/DC.identifier">prb-2020-5580</meta:user-defined>
    <meta:user-defined meta:name="OVERHEIDop.versieInformatie"/>
  </office:meta>
</office:document-meta>
</file>