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woningbouw Eilanden H-I-J en K in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PP-VA-2020-0474, te verlenen op grond van de Wet natuurbescherming. De vergunning zal verleend worden ten behoeve van de bouw van 268 woningen in het plangebied Eilanden H-I-J en K in Veenendaal-oost. Aan de vergunning zijn voorschriften verbonden om de natuurlijke kenmerken van de Natura 2000-gebieden te beschermen.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579</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579</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579</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NA-2020-0474</meta:user-defined>
    <meta:user-defined meta:name="DCTERMS.abstract">Ontwerpbeschikking in het kader van de Wet natuurbescherming</meta:user-defined>
    <dc:language>nl</dc:language>
    <meta:user-defined meta:name="OVERHEID.EPSG28992/DC.spatial">138964.792 456284.283</meta:user-defined>
    <meta:user-defined meta:name="DC.title">Provincie Utrecht – Ontwerpbeschikking in het kader van de Wet natuurbescherming – Gebiedsbescherming – woningbouw Eilanden H-I-J en K in Veenendaal</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0-08-17</meta:user-defined>
    <meta:user-defined meta:name="DCTERMS.W3CDTF/OVERHEIDop.jaargang">2020</meta:user-defined>
    <meta:user-defined meta:name="OVERHEIDop.externeBijlage">ontwerpbesluit vergunning Eilanden HIJK|exb-2020-43668</meta:user-defined>
    <meta:user-defined meta:name="OVERHEIDop.externeBijlage">bijlagen 2 tot en met 7|exb-2020-43669</meta:user-defined>
    <meta:user-defined meta:name="OVERHEIDop.publicationIssue">5579</meta:user-defined>
    <meta:user-defined meta:name="OVERHEIDop.PrbID/DC.identifier">prb-2020-5579</meta:user-defined>
    <meta:user-defined meta:name="OVERHEIDop.versieInformatie"/>
  </office:meta>
</office:document-meta>
</file>