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Biopetrol Rotterdam B.V. (999917325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0 april 2020 van Biopetrol Rotterdam B.V. een aanvraag ontvangen om een omgevingsvergunning, zoals bedoeld in de Wet algemene bepalingen omgevingsrecht (Wabo) voor de inrichting aan de Welplaatweg 108 te Rotterdam-Botlek.</text:p>
            <text:p text:style-name="common-al"/>
            <text:p text:style-name="common-al">Het betreft een inrichting voor de productie van biodiesel uit plantaardige oliën, met hoofdzakelijk raapzaadolie als grondstof.</text:p>
            <text:p text:style-name="common-al"/>
            <text:p text:style-name="common-al">De aanvraag betreft het installeren en in gebruik nemen van een stikstoftank en verdamper.</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20 augustus 2020 tot en met 30 september 2020 op de volgende plaatsen inzien:</text:p>
            <text:p text:style-name="common-al">- Bibliotheek Rotterdam, 5e etage, Hoogstraat 110 te Rotterd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325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7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7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7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3252</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80196.01 433466.32</meta:user-defined>
    <meta:user-defined meta:name="DC.title">Kennisgeving ontwerpbeschikking Biopetrol Rotterdam B.V. (9999173252)</meta:user-defined>
    <meta:user-defined meta:name="OVERHEID.PostcodeHuisnummer/OVERHEIDop.postcodeHuisnummer">3197KS 108</meta:user-defined>
    <meta:user-defined meta:name="OVERHEIDop.straatnaam">Welplaatweg</meta:user-defined>
    <meta:user-defined meta:name="OVERHEIDop.woonplaats">Botlek Rotterdam</meta:user-defined>
    <meta:user-defined meta:name="DCTERMS.W3CDTF/DCTERMS.available">2020-08-19</meta:user-defined>
    <meta:user-defined meta:name="OVERHEIDop.externeBijlage">5086541_1586521663250_publiceerbareaanvraag|exb-2020-43646</meta:user-defined>
    <meta:user-defined meta:name="OVERHEIDop.externeBijlage">Bijlage_Installatie_stikstoftank|exb-2020-43647</meta:user-defined>
    <meta:user-defined meta:name="OVERHEIDop.externeBijlage">Geelhoed_Fundatie_rapport_rev_Final|exb-2020-43648</meta:user-defined>
    <meta:user-defined meta:name="OVERHEIDop.externeBijlage">Installatie_stikstoftank_-Brand|exb-2020-43649</meta:user-defined>
    <meta:user-defined meta:name="OVERHEIDop.externeBijlage">5086541_1593591002914_Bijlage_1_Situatietekening|exb-2020-43650</meta:user-defined>
    <meta:user-defined meta:name="OVERHEIDop.externeBijlage">Bijlage_1_Situatietekening-detail|exb-2020-43651</meta:user-defined>
    <meta:user-defined meta:name="OVERHEIDop.externeBijlage">Bijlage_1_-_Fundatie_tekeningen_CW_plaat|exb-2020-43652</meta:user-defined>
    <meta:user-defined meta:name="OVERHEIDop.externeBijlage">Bijlage_1_-_Biopetrol_Basis_opstelling_T04342|exb-2020-43653</meta:user-defined>
    <meta:user-defined meta:name="OVERHEIDop.externeBijlage">Bijlage_2_-_Aangevulde_tekening_Ontsluiting|exb-2020-43654</meta:user-defined>
    <meta:user-defined meta:name="OVERHEIDop.externeBijlage">Bijlage_3_-_Plattegrond_blusnet|exb-2020-43655</meta:user-defined>
    <meta:user-defined meta:name="OVERHEIDop.externeBijlage">BIJLAGE 1 Plattgerond Installatie stikstoftank BPC|exb-2020-43656</meta:user-defined>
    <meta:user-defined meta:name="OVERHEIDop.externeBijlage">BIJLAGE 2 Bijlage Installatie stikstoftank Brand |exb-2020-43657</meta:user-defined>
    <meta:user-defined meta:name="DCTERMS.W3CDTF/OVERHEIDop.jaargang">2020</meta:user-defined>
    <meta:user-defined meta:name="OVERHEIDop.publicationIssue">5578</meta:user-defined>
    <meta:user-defined meta:name="OVERHEIDop.PrbID/DC.identifier">prb-2020-5578</meta:user-defined>
    <meta:user-defined meta:name="OVERHEIDop.versieInformatie"/>
  </office:meta>
</office:document-meta>
</file>