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GS) hebben een evaluatieverslag op grond van de Wet bodembescherming ontvangen voor de locatie “De Stoere Kade” Drierivierenlaan (thans Willem Smitstraat) te Ridderkerk.</text:p>
            <text:p text:style-name="common-al"/>
            <text:p text:style-name="common-al">GS hebben ingestemd met het evaluatieverslag.</text:p>
            <text:p text:style-name="common-al"/>
            <text:p text:style-name="tussenkopcur">Inzage</text:p>
            <text:p text:style-name="common-al">U kunt de beschikking en de overige stukken vanaf 20 augustus 2020 gedurende zes weken op de volgende plaatsen inzien:</text:p>
            <text:p text:style-name="common-al">- de gemeente Ridderkerk, Koningsplein 1, 2981 EA  RIDDERKERK (telefoon: 0180 451 234);</text:p>
            <text:p text:style-name="common-al">- de DCMR Milieudienst Rijnmond, Parallelweg 1, 3112 AN  SCHIEDAM (telefoon: 010 246 8000).</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183650_9999839226).</text:p>
            <text:p text:style-name="common-al"/>
            <text:p text:style-name="tussenkopcur">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3650</meta:user-defined>
    <meta:user-defined meta:name="DCTERMS.abstract">GS hebben ingestemd met het evaluatieverslag</meta:user-defined>
    <dc:language>nl</dc:language>
    <meta:user-defined meta:name="OVERHEID.Gemeente/DC.spatial">Ridderkerk</meta:user-defined>
    <meta:user-defined meta:name="OVERHEID.Provincie/DC.spatial">Zuid-Holland</meta:user-defined>
    <meta:user-defined meta:name="OVERHEID.EPSG28992/DC.spatial">102009.304 433498.123</meta:user-defined>
    <meta:user-defined meta:name="DC.title">Kennisgeving beschikking  WET BODEMBESCHERMING</meta:user-defined>
    <meta:user-defined meta:name="OVERHEID.PostcodeHuisnummer/OVERHEIDop.postcodeHuisnummer">2983GW 347</meta:user-defined>
    <meta:user-defined meta:name="OVERHEIDop.straatnaam">Drierivierenlaan</meta:user-defined>
    <meta:user-defined meta:name="OVERHEIDop.woonplaats">Ridderkerk</meta:user-defined>
    <meta:user-defined meta:name="DCTERMS.W3CDTF/DCTERMS.available">2020-08-19</meta:user-defined>
    <meta:user-defined meta:name="OVERHEIDop.externeBijlage">evaluatie immobiel bus sanering|exb-2020-43590</meta:user-defined>
    <meta:user-defined meta:name="DCTERMS.W3CDTF/OVERHEIDop.jaargang">2020</meta:user-defined>
    <meta:user-defined meta:name="OVERHEIDop.publicationIssue">5570</meta:user-defined>
    <meta:user-defined meta:name="OVERHEIDop.PrbID/DC.identifier">prb-2020-5570</meta:user-defined>
    <meta:user-defined meta:name="OVERHEIDop.versieInformatie"/>
  </office:meta>
</office:document-meta>
</file>