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een goedkeuringsbesluit onder kenmerk 2020-FUMO-0041059.</text:p>
            <text:p text:style-name="common-al">Betreft: de goedkeuring voor het Geurmeetplan Ecopark De Wierde.</text:p>
            <text:p text:style-name="common-al">Locatie: De Dolten 11, 8447 SB  Heerenveen, gemeente Heerenveen.</text:p>
            <text:p text:style-name="common-al"/>
            <text:p text:style-name="common-al">Belanghebbenden kunnen tegen het besluit van 13 augustus t/m 23 september 2020 bezwaar maken bij Gedeputeerde Staten.</text:p>
            <text:p text:style-name="common-al"/>
            <text:p text:style-name="common-al">De stukken liggen van 13 augustus t/m 23 september 2020 digitaal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Goedkeuringsbesluit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5564</meta:user-defined>
    <meta:user-defined meta:name="OVERHEIDop.PrbID/DC.identifier">prb-2020-5564</meta:user-defined>
    <meta:user-defined meta:name="OVERHEIDop.versieInformatie"/>
  </office:meta>
</office:document-meta>
</file>