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so Nederland B.V. (999918232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juni 2020 van Esso Nederland B.V. een aanvraag ontvangen om wijziging van de voorschriften van een omgevingsvergunning, onderdeel milieu. </text:p>
            <text:p text:style-name="common-al"/>
            <text:p text:style-name="common-al">Het betreft de omgevingsvergunning verleend op 23 november 2015, met kenmerk 021988172_232500, voor de locatie Botlekweg 121, Botlek Rotterdam.</text:p>
            <text:p text:style-name="common-al"/>
            <text:p text:style-name="common-al">De aanvraag betreft het wijzigen en aanvullen van voorschrift 1.1.1 om een actuele lijst van de opslagtanks en tankputten onderdeel uit te laten maken van de vergunning.</text:p>
            <text:p text:style-name="common-al"/>
            <text:p text:style-name="common-al">Het betreft een inrichting voor de raffinage van aardolie en de productie van aromatische koolwaterstoffen.</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tijdens kantooruren van 20 augustus 2020 tot en met 30 sept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23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5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5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2324</meta:user-defined>
    <meta:user-defined meta:name="DCTERMS.abstract">Gedeputeerde Staten van Zuid-Holland maken bekend dat zij het voornemen hebben de vergunning te wijzigen</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ontwerpbeschikking Esso Nederland B.V. (9999182324)</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0-08-19</meta:user-defined>
    <meta:user-defined meta:name="DCTERMS.W3CDTF/OVERHEIDop.jaargang">2020</meta:user-defined>
    <meta:user-defined meta:name="OVERHEIDop.publicationIssue">5554</meta:user-defined>
    <meta:user-defined meta:name="OVERHEIDop.PrbID/DC.identifier">prb-2020-5554</meta:user-defined>
    <meta:user-defined meta:name="OVERHEIDop.versieInformatie"/>
  </office:meta>
</office:document-meta>
</file>