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en Recycling Group B.V. (999917537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9 maart 2020, met kenmerk 9999114610_9999750964 aan Jansen Recycling Group B.V. verleende vergunning voor de inrichting aan de Koggehaven 3, 3133 LA  Vlaardingen, krachtens artikel 2.31 van de Wet algemene bepalingen omgevingsrecht te wijzigen/aan te vullen.</text:p>
            <text:p text:style-name="common-al"/>
            <text:p text:style-name="common-al">Het betreft een inrichting voor op- en overslag en be- en verwerken van metaalafval van derden. </text:p>
            <text:p text:style-name="common-al"/>
            <text:p text:style-name="common-al">Deze ambtshalve wijziging betreft het intrekken van voorschriften 1.1.1 en het vervangen van voorschrift 1.1.2 van de bovengenoemde beschikking door een nieuw voorschrift.</text:p>
            <text:p text:style-name="common-al"/>
            <text:p text:style-name="tussenkopcur">Inzage</text:p>
            <text:p text:style-name="common-al">U kunt de beschikking en overige van belang zijnde stukken tijdens kantooruren van 20 augustus 2020 tot en met 1 oktober 2020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p text:style-name="common-al"/>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5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5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5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5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5377</meta:user-defined>
    <meta:user-defined meta:name="DCTERMS.abstract">Deze ambtshalve wijziging betreft het intrekken van voorschriften 1.1.1 en het vervangen van voorschrift 1.1.2 van de bovengenoemde beschikking door een nieuw voorschrift</meta:user-defined>
    <dc:language>nl</dc:language>
    <meta:user-defined meta:name="OVERHEID.Gemeente/DC.spatial">Vlaardingen</meta:user-defined>
    <meta:user-defined meta:name="OVERHEID.Provincie/DC.spatial">Zuid-Holland</meta:user-defined>
    <meta:user-defined meta:name="OVERHEID.EPSG28992/DC.spatial">80907.705 435159.45</meta:user-defined>
    <meta:user-defined meta:name="DC.title">Kennisgeving beschikking Jansen Recycling Group B.V. (9999175377)</meta:user-defined>
    <meta:user-defined meta:name="OVERHEID.PostcodeHuisnummer/OVERHEIDop.postcodeHuisnummer">3133LA 3</meta:user-defined>
    <meta:user-defined meta:name="OVERHEIDop.straatnaam">Koggehaven</meta:user-defined>
    <meta:user-defined meta:name="OVERHEIDop.woonplaats">Vlaardingen</meta:user-defined>
    <meta:user-defined meta:name="DCTERMS.W3CDTF/DCTERMS.available">2020-08-19</meta:user-defined>
    <meta:user-defined meta:name="DCTERMS.W3CDTF/OVERHEIDop.jaargang">2020</meta:user-defined>
    <meta:user-defined meta:name="OVERHEIDop.publicationIssue">5552</meta:user-defined>
    <meta:user-defined meta:name="OVERHEIDop.PrbID/DC.identifier">prb-2020-5552</meta:user-defined>
    <meta:user-defined meta:name="OVERHEIDop.versieInformatie"/>
  </office:meta>
</office:document-meta>
</file>